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line-height-at-least="0.176cm" fo:text-align="center" style:justify-single-word="false"/>
      <style:text-properties style:font-name="Times New Roman" fo:font-size="14pt" style:text-underline-style="solid" style:text-underline-width="auto" style:text-underline-color="font-color" fo:font-weight="bold" officeooo:paragraph-rsid="000a6e2a" style:font-size-asian="14pt" style:font-weight-asian="bold" style:font-name-complex="Times New Roman" style:font-size-complex="14pt" style:font-weight-complex="bold"/>
    </style:style>
    <style:style style:name="P2" style:family="paragraph" style:parent-style-name="Standard">
      <style:paragraph-properties style:line-height-at-least="0.176cm" fo:text-align="start" style:justify-single-word="false"/>
      <style:text-properties style:font-name="Times New Roman" fo:font-size="13pt" style:text-underline-style="none" fo:font-weight="normal" officeooo:paragraph-rsid="000a6e2a" style:font-size-asian="13pt" style:font-weight-asian="normal" style:font-name-complex="Times New Roman" style:font-size-complex="13pt" style:font-weight-complex="normal"/>
    </style:style>
    <style:style style:name="P3" style:family="paragraph" style:parent-style-name="Standard">
      <style:paragraph-properties style:line-height-at-least="0.176cm" fo:text-align="justify" style:justify-single-word="false"/>
      <style:text-properties style:font-name="Times New Roman" fo:font-size="13pt" style:text-underline-style="none" fo:font-weight="normal" officeooo:paragraph-rsid="000a6e2a" style:font-size-asian="13pt" style:font-weight-asian="normal" style:font-name-complex="Times New Roman" style:font-size-complex="13pt" style:font-weight-complex="normal"/>
    </style:style>
    <style:style style:name="P4" style:family="paragraph" style:parent-style-name="Standard">
      <style:paragraph-properties style:line-height-at-least="0.176cm" fo:text-align="justify" style:justify-single-word="false"/>
      <style:text-properties style:font-name="Times New Roman" fo:font-size="13pt" style:text-underline-style="none" fo:font-weight="bold" officeooo:paragraph-rsid="000a6e2a" style:font-size-asian="13pt" style:font-weight-asian="bold" style:font-name-complex="Times New Roman" style:font-size-complex="13pt" style:font-weight-complex="bold"/>
    </style:style>
    <style:style style:name="P5" style:family="paragraph" style:parent-style-name="Standard">
      <style:paragraph-properties style:line-height-at-least="0.176cm" fo:text-align="justify" style:justify-single-word="false"/>
      <style:text-properties style:font-name="Times New Roman" fo:font-size="13pt" style:text-underline-style="none" fo:font-weight="bold" officeooo:paragraph-rsid="0010897f" style:font-size-asian="13pt" style:font-weight-asian="bold" style:font-name-complex="Times New Roman" style:font-size-complex="13pt" style:font-weight-complex="bold"/>
    </style:style>
    <style:style style:name="P6" style:family="paragraph" style:parent-style-name="Standard">
      <style:paragraph-properties style:line-height-at-least="0.176cm" fo:text-align="justify" style:justify-single-word="false"/>
      <style:text-properties style:font-name="Times New Roman" fo:font-size="13pt" style:text-underline-style="none" officeooo:paragraph-rsid="0010897f" style:font-size-asian="13pt" style:font-name-complex="Times New Roman" style:font-size-complex="13pt"/>
    </style:style>
    <style:style style:name="P7" style:family="paragraph" style:parent-style-name="Standard">
      <style:paragraph-properties style:line-height-at-least="0.176cm" fo:text-align="justify" style:justify-single-word="false"/>
      <style:text-properties style:font-name="Times New Roman" fo:font-size="13pt" officeooo:paragraph-rsid="000dd333" style:font-size-asian="13pt" style:font-name-complex="Times New Roman" style:font-size-complex="13pt"/>
    </style:style>
    <style:style style:name="P8" style:family="paragraph" style:parent-style-name="Standard">
      <style:paragraph-properties style:line-height-at-least="0.176cm" fo:text-align="justify" style:justify-single-word="false"/>
      <style:text-properties style:font-name="Times New Roman" fo:font-size="13pt" officeooo:paragraph-rsid="0010897f" style:font-size-asian="13pt" style:font-name-complex="Times New Roman" style:font-size-complex="13pt"/>
    </style:style>
    <style:style style:name="P9" style:family="paragraph" style:parent-style-name="Standard">
      <style:paragraph-properties style:line-height-at-least="0.176cm" fo:text-align="justify" style:justify-single-word="false"/>
      <style:text-properties style:font-name="Times New Roman" fo:font-size="13pt" officeooo:paragraph-rsid="0010897f" style:font-size-asian="13pt" style:font-size-complex="13pt"/>
    </style:style>
    <style:style style:name="P10" style:family="paragraph" style:parent-style-name="Standard">
      <style:paragraph-properties style:line-height-at-least="0.176cm" fo:text-align="justify" style:justify-single-word="false"/>
      <style:text-properties style:font-name="Times New Roman" fo:font-size="13pt" fo:font-weight="bold" officeooo:rsid="00151eae" officeooo:paragraph-rsid="00151eae" style:font-size-asian="13pt" style:font-weight-asian="bold" style:font-name-complex="Times New Roman" style:font-size-complex="13pt" style:font-weight-complex="bold"/>
    </style:style>
    <style:style style:name="P11" style:family="paragraph" style:parent-style-name="Standard">
      <style:paragraph-properties style:line-height-at-least="0.176cm" fo:text-align="justify" style:justify-single-word="false">
        <style:tab-stops>
          <style:tab-stop style:position="7.999cm"/>
        </style:tab-stops>
      </style:paragraph-properties>
      <style:text-properties style:font-name="Times New Roman" fo:font-size="13pt" fo:font-weight="bold" officeooo:rsid="00151eae" officeooo:paragraph-rsid="00151eae" style:font-size-asian="13pt" style:font-weight-asian="bold" style:font-name-complex="Times New Roman" style:font-size-complex="13pt" style:font-weight-complex="bold"/>
    </style:style>
    <style:style style:name="P12" style:family="paragraph" style:parent-style-name="Standard">
      <style:paragraph-properties style:line-height-at-least="0.176cm" fo:text-align="justify" style:justify-single-word="false"/>
      <style:text-properties style:font-name="Times New Roman" fo:font-size="13pt" fo:font-weight="bold" officeooo:rsid="001d1c26" officeooo:paragraph-rsid="001d1c26" style:font-size-asian="13pt" style:font-weight-asian="bold" style:font-name-complex="Times New Roman" style:font-size-complex="13pt" style:font-weight-complex="bold"/>
    </style:style>
    <style:style style:name="P13" style:family="paragraph" style:parent-style-name="Standard">
      <style:paragraph-properties style:line-height-at-least="0.176cm" fo:text-align="justify" style:justify-single-word="false"/>
      <style:text-properties style:font-name="Times New Roman" fo:font-size="13pt" fo:font-weight="bold" officeooo:rsid="001f9a99" officeooo:paragraph-rsid="001f9a99" style:font-size-asian="13pt" style:font-weight-asian="bold" style:font-name-complex="Times New Roman" style:font-size-complex="13pt" style:font-weight-complex="bold"/>
    </style:style>
    <style:style style:name="P14" style:family="paragraph" style:parent-style-name="Standard">
      <style:paragraph-properties style:line-height-at-least="0.176cm" fo:text-align="justify" style:justify-single-word="false"/>
      <style:text-properties style:font-name="Times New Roman" fo:font-size="13pt" fo:font-weight="bold" officeooo:rsid="00163900" officeooo:paragraph-rsid="00163900" style:font-size-asian="13pt" style:font-weight-asian="bold" style:font-name-complex="Times New Roman" style:font-size-complex="13pt" style:font-weight-complex="bold"/>
    </style:style>
    <style:style style:name="P15" style:family="paragraph" style:parent-style-name="Standard">
      <style:paragraph-properties style:line-height-at-least="0.176cm" fo:text-align="justify" style:justify-single-word="false"/>
      <style:text-properties style:font-name="Times New Roman" fo:font-size="13pt" fo:font-weight="bold" officeooo:rsid="00224102" officeooo:paragraph-rsid="00224102" style:font-size-asian="13pt" style:font-weight-asian="bold" style:font-name-complex="Times New Roman" style:font-size-complex="13pt" style:font-weight-complex="bold"/>
    </style:style>
    <style:style style:name="P16" style:family="paragraph" style:parent-style-name="Standard">
      <style:paragraph-properties style:line-height-at-least="0.176cm" fo:text-align="justify" style:justify-single-word="false"/>
      <style:text-properties style:font-name="Times New Roman" fo:font-size="13pt" fo:font-weight="bold" officeooo:rsid="00251b5b" officeooo:paragraph-rsid="00251b5b" style:font-size-asian="13pt" style:font-weight-asian="bold" style:font-name-complex="Times New Roman" style:font-size-complex="13pt" style:font-weight-complex="bold"/>
    </style:style>
    <style:style style:name="P17" style:family="paragraph" style:parent-style-name="Standard">
      <style:paragraph-properties style:line-height-at-least="0.176cm" fo:text-align="justify" style:justify-single-word="false"/>
      <style:text-properties style:font-name="Times New Roman" fo:font-size="13pt" fo:font-weight="bold" officeooo:rsid="0025da8c" officeooo:paragraph-rsid="0025da8c" style:font-size-asian="13pt" style:font-weight-asian="bold" style:font-name-complex="Times New Roman" style:font-size-complex="13pt" style:font-weight-complex="bold"/>
    </style:style>
    <style:style style:name="P18" style:family="paragraph" style:parent-style-name="Standard">
      <style:paragraph-properties style:line-height-at-least="0.176cm" fo:text-align="justify" style:justify-single-word="false">
        <style:tab-stops>
          <style:tab-stop style:position="7.999cm"/>
        </style:tab-stops>
      </style:paragraph-properties>
      <style:text-properties style:font-name="Times New Roman" fo:font-size="13pt" fo:font-weight="bold" officeooo:rsid="0025da8c" officeooo:paragraph-rsid="0025da8c" style:font-size-asian="13pt" style:font-weight-asian="bold" style:font-name-complex="Times New Roman" style:font-size-complex="13pt" style:font-weight-complex="bold"/>
    </style:style>
    <style:style style:name="P19" style:family="paragraph" style:parent-style-name="Standard">
      <style:paragraph-properties style:line-height-at-least="0.176cm" fo:text-align="justify" style:justify-single-word="false">
        <style:tab-stops>
          <style:tab-stop style:position="7.999cm"/>
        </style:tab-stops>
      </style:paragraph-properties>
      <style:text-properties style:font-name="Times New Roman" fo:font-size="13pt" fo:font-weight="bold" officeooo:rsid="00273136" officeooo:paragraph-rsid="00273136" style:font-size-asian="13pt" style:font-weight-asian="bold" style:font-name-complex="Times New Roman" style:font-size-complex="13pt" style:font-weight-complex="bold"/>
    </style:style>
    <style:style style:name="P20" style:family="paragraph" style:parent-style-name="Standard">
      <style:paragraph-properties style:line-height-at-least="0.176cm" fo:text-align="justify" style:justify-single-word="false">
        <style:tab-stops>
          <style:tab-stop style:position="7.999cm"/>
        </style:tab-stops>
      </style:paragraph-properties>
      <style:text-properties style:font-name="Times New Roman" fo:font-size="13pt" fo:font-weight="bold" officeooo:rsid="00273136" officeooo:paragraph-rsid="0027a758" style:font-size-asian="13pt" style:font-weight-asian="bold" style:font-name-complex="Times New Roman" style:font-size-complex="13pt" style:font-weight-complex="bold"/>
    </style:style>
    <style:style style:name="P21" style:family="paragraph" style:parent-style-name="Standard">
      <style:paragraph-properties style:line-height-at-least="0.176cm" fo:text-align="justify" style:justify-single-word="false"/>
      <style:text-properties style:font-name="Times New Roman" fo:font-size="13pt" fo:font-weight="normal" officeooo:rsid="001cfbda" officeooo:paragraph-rsid="001cfbda" style:font-size-asian="13pt" style:font-weight-asian="normal" style:font-name-complex="Times New Roman" style:font-size-complex="13pt" style:font-weight-complex="normal"/>
    </style:style>
    <style:style style:name="P22" style:family="paragraph" style:parent-style-name="Standard">
      <style:paragraph-properties style:line-height-at-least="0.176cm" fo:text-align="justify" style:justify-single-word="false"/>
      <style:text-properties fo:color="#000000" style:font-name="Times New Roman" fo:font-size="13pt" fo:font-style="normal" style:text-underline-style="none" fo:font-weight="normal" officeooo:paragraph-rsid="0010897f" style:font-size-asian="13pt" style:font-style-asian="normal" style:font-weight-asian="normal" style:font-name-complex="Times New Roman" style:font-size-complex="13pt" style:font-style-complex="normal" style:font-weight-complex="normal"/>
    </style:style>
    <style:style style:name="P23" style:family="paragraph" style:parent-style-name="Standard">
      <style:paragraph-properties style:line-height-at-least="0.176cm" fo:text-align="justify" style:justify-single-word="false"/>
      <style:text-properties fo:color="#000000" style:font-name="Times New Roman" fo:font-size="13pt" fo:font-style="normal" style:text-underline-style="none" fo:font-weight="normal" officeooo:rsid="0048dfa8" officeooo:paragraph-rsid="0010897f" style:font-size-asian="13pt" style:font-style-asian="normal" style:font-weight-asian="normal" style:font-name-complex="Times New Roman" style:font-size-complex="13pt" style:font-style-complex="normal" style:font-weight-complex="normal"/>
    </style:style>
    <style:style style:name="P24" style:family="paragraph" style:parent-style-name="Standard">
      <style:text-properties fo:color="#000000" style:font-name="Times New Roman" fo:font-size="13pt" fo:font-style="normal" style:text-underline-style="none" fo:font-weight="normal" officeooo:rsid="000ebbdb" style:font-size-asian="13pt" style:font-style-asian="normal" style:font-weight-asian="normal" style:font-name-complex="Times New Roman" style:font-size-complex="13pt" style:font-style-complex="normal" style:font-weight-complex="normal"/>
    </style:style>
    <style:style style:name="P25" style:family="paragraph" style:parent-style-name="Standard">
      <style:paragraph-properties style:line-height-at-least="0.176cm" fo:text-align="justify" style:justify-single-word="false"/>
      <style:text-properties fo:color="#000000" style:font-name="Times New Roman" fo:font-size="13pt" fo:font-style="normal" style:text-underline-style="none" fo:font-weight="normal" officeooo:rsid="000ebbdb" officeooo:paragraph-rsid="00151eae" style:font-size-asian="13pt" style:font-style-asian="normal" style:font-weight-asian="normal" style:font-name-complex="Times New Roman" style:font-size-complex="13pt" style:font-style-complex="normal" style:font-weight-complex="normal"/>
    </style:style>
    <style:style style:name="P26" style:family="paragraph" style:parent-style-name="Standard">
      <style:paragraph-properties style:line-height-at-least="0.176cm" fo:text-align="justify" style:justify-single-word="false"/>
      <style:text-properties fo:color="#000000" style:font-name="Times New Roman" fo:font-size="13pt" fo:font-style="normal" style:text-underline-style="none" fo:font-weight="normal" officeooo:rsid="000ebbdb" officeooo:paragraph-rsid="0020d89d" style:font-size-asian="13pt" style:font-style-asian="normal" style:font-weight-asian="normal" style:font-name-complex="Times New Roman" style:font-size-complex="13pt" style:font-style-complex="normal" style:font-weight-complex="normal"/>
    </style:style>
    <style:style style:name="P27" style:family="paragraph" style:parent-style-name="Standard">
      <style:paragraph-properties style:line-height-at-least="0.176cm" fo:text-align="justify" style:justify-single-word="false"/>
      <style:text-properties fo:color="#000000" style:font-name="Times New Roman" fo:font-size="13pt" fo:font-style="normal" style:text-underline-style="none" fo:font-weight="normal" officeooo:rsid="001cfbda" officeooo:paragraph-rsid="001cfbda" style:font-size-asian="13pt" style:font-style-asian="normal" style:font-weight-asian="normal" style:font-name-complex="Times New Roman" style:font-size-complex="13pt" style:font-style-complex="normal" style:font-weight-complex="normal"/>
    </style:style>
    <style:style style:name="P28" style:family="paragraph" style:parent-style-name="Standard">
      <style:paragraph-properties style:line-height-at-least="0.176cm" fo:text-align="justify" style:justify-single-word="false"/>
      <style:text-properties fo:color="#000000" style:font-name="Times New Roman" fo:font-size="13pt" fo:font-style="normal" style:text-underline-style="none" fo:font-weight="normal" officeooo:rsid="001d430b" officeooo:paragraph-rsid="001d430b" style:font-size-asian="13pt" style:font-style-asian="normal" style:font-weight-asian="normal" style:font-name-complex="Times New Roman" style:font-size-complex="13pt" style:font-style-complex="normal" style:font-weight-complex="normal"/>
    </style:style>
    <style:style style:name="P29" style:family="paragraph" style:parent-style-name="Standard">
      <style:paragraph-properties style:line-height-at-least="0.176cm" fo:text-align="justify" style:justify-single-word="false"/>
      <style:text-properties fo:color="#000000" style:font-name="Times New Roman" fo:font-size="13pt" fo:font-style="normal" style:text-underline-style="none" fo:font-weight="normal" officeooo:rsid="001e79a5" officeooo:paragraph-rsid="001e79a5" style:font-size-asian="13pt" style:font-style-asian="normal" style:font-weight-asian="normal" style:font-name-complex="Times New Roman" style:font-size-complex="13pt" style:font-style-complex="normal" style:font-weight-complex="normal"/>
    </style:style>
    <style:style style:name="P30" style:family="paragraph" style:parent-style-name="Standard">
      <style:paragraph-properties style:line-height-at-least="0.176cm" fo:text-align="justify" style:justify-single-word="false"/>
      <style:text-properties fo:color="#000000" style:font-name="Times New Roman" fo:font-size="13pt" fo:font-style="normal" style:text-underline-style="none" fo:font-weight="normal" officeooo:rsid="0025da8c" officeooo:paragraph-rsid="0025da8c" style:font-size-asian="13pt" style:font-style-asian="normal" style:font-weight-asian="normal" style:font-name-complex="Times New Roman" style:font-size-complex="13pt" style:font-style-complex="normal" style:font-weight-complex="normal"/>
    </style:style>
    <style:style style:name="P31" style:family="paragraph" style:parent-style-name="Standard">
      <style:paragraph-properties style:line-height-at-least="0.176cm" fo:text-align="justify" style:justify-single-word="false">
        <style:tab-stops>
          <style:tab-stop style:position="7.999cm"/>
        </style:tab-stops>
      </style:paragraph-properties>
      <style:text-properties fo:color="#000000" style:font-name="Times New Roman" fo:font-size="13pt" fo:font-style="normal" style:text-underline-style="none" fo:font-weight="normal" officeooo:rsid="00273136" officeooo:paragraph-rsid="00273136" style:font-size-asian="13pt" style:font-style-asian="normal" style:font-weight-asian="normal" style:font-name-complex="Times New Roman" style:font-size-complex="13pt" style:font-style-complex="normal" style:font-weight-complex="normal"/>
    </style:style>
    <style:style style:name="P32" style:family="paragraph" style:parent-style-name="Standard">
      <style:paragraph-properties style:line-height-at-least="0.176cm" fo:text-align="justify" style:justify-single-word="false"/>
      <style:text-properties fo:color="#000000" style:font-name="Times New Roman" fo:font-size="13pt" fo:font-style="normal" style:text-underline-style="none" fo:font-weight="bold" officeooo:rsid="000ebbdb" officeooo:paragraph-rsid="00151eae" style:font-size-asian="13pt" style:font-style-asian="normal" style:font-weight-asian="bold" style:font-name-complex="Times New Roman" style:font-size-complex="13pt" style:font-style-complex="normal" style:font-weight-complex="bold"/>
    </style:style>
    <style:style style:name="P33" style:family="paragraph" style:parent-style-name="Standard">
      <style:paragraph-properties style:line-height-at-least="0.176cm" fo:text-align="justify" style:justify-single-word="false"/>
      <style:text-properties fo:color="#000000" style:font-name="Times New Roman" fo:font-size="13pt" fo:font-style="italic" style:text-underline-style="none" fo:font-weight="normal" officeooo:rsid="001368b2" officeooo:paragraph-rsid="001368b2" style:font-size-asian="13pt" style:font-style-asian="italic" style:font-weight-asian="normal" style:font-name-complex="Times New Roman" style:font-size-complex="13pt" style:font-style-complex="italic" style:font-weight-complex="normal"/>
    </style:style>
    <style:style style:name="P34" style:family="paragraph" style:parent-style-name="Standard">
      <style:paragraph-properties style:line-height-at-least="0.176cm" fo:text-align="justify" style:justify-single-word="false"/>
      <style:text-properties fo:color="#000000" style:font-name="Times New Roman" fo:font-size="14pt" fo:font-style="normal" style:text-underline-style="none" fo:font-weight="normal" officeooo:rsid="00211ede" officeooo:paragraph-rsid="003446bd" style:font-size-asian="14pt" style:font-style-asian="normal" style:font-weight-asian="normal" style:font-name-complex="Times New Roman" style:font-size-complex="14pt" style:font-style-complex="normal" style:font-weight-complex="normal"/>
    </style:style>
    <style:style style:name="P35" style:family="paragraph" style:parent-style-name="Standard">
      <style:paragraph-properties style:line-height-at-least="0.176cm" fo:text-align="justify" style:justify-single-word="false"/>
      <style:text-properties fo:color="#000000" fo:font-size="14pt" fo:font-style="normal" style:text-underline-style="none" fo:font-weight="normal" officeooo:paragraph-rsid="001be79e" style:font-size-asian="14pt" style:font-style-asian="normal" style:font-weight-asian="normal" style:font-name-complex="Times New Roman" style:font-size-complex="14pt" style:font-style-complex="normal" style:font-weight-complex="normal"/>
    </style:style>
    <style:style style:name="P36" style:family="paragraph" style:parent-style-name="Standard">
      <style:paragraph-properties style:line-height-at-least="0.176cm" fo:text-align="justify" style:justify-single-word="false"/>
      <style:text-properties fo:color="#000000" fo:font-size="14pt" fo:font-style="normal" style:text-underline-style="none" fo:font-weight="normal" officeooo:paragraph-rsid="001d1c26" style:font-size-asian="14pt" style:font-style-asian="normal" style:font-weight-asian="normal" style:font-name-complex="Times New Roman" style:font-size-complex="14pt" style:font-style-complex="normal" style:font-weight-complex="normal"/>
    </style:style>
    <style:style style:name="P37" style:family="paragraph" style:parent-style-name="Standard">
      <style:paragraph-properties style:line-height-at-least="0.176cm" fo:text-align="justify" style:justify-single-word="false"/>
      <style:text-properties fo:color="#000000" fo:font-size="14pt" fo:font-style="normal" style:text-underline-style="none" fo:font-weight="normal" officeooo:paragraph-rsid="0020d89d" style:font-size-asian="14pt" style:font-style-asian="normal" style:font-weight-asian="normal" style:font-name-complex="Times New Roman" style:font-size-complex="14pt" style:font-style-complex="normal" style:font-weight-complex="normal"/>
    </style:style>
    <style:style style:name="P38" style:family="paragraph" style:parent-style-name="Standard">
      <style:paragraph-properties style:line-height-at-least="0.176cm" fo:text-align="justify" style:justify-single-word="false"/>
      <style:text-properties fo:color="#000000" fo:font-size="14pt" fo:font-style="normal" style:text-underline-style="none" fo:font-weight="normal" officeooo:paragraph-rsid="002833ed" style:font-size-asian="14pt" style:font-style-asian="normal" style:font-weight-asian="normal" style:font-name-complex="Times New Roman" style:font-size-complex="14pt" style:font-style-complex="normal" style:font-weight-complex="normal"/>
    </style:style>
    <style:style style:name="P39" style:family="paragraph" style:parent-style-name="Standard">
      <style:paragraph-properties style:line-height-at-least="0.176cm" fo:text-align="justify" style:justify-single-word="false"/>
      <style:text-properties fo:color="#000000" fo:font-size="14pt" fo:font-style="normal" style:text-underline-style="none" fo:font-weight="normal" officeooo:paragraph-rsid="002d1470" style:font-size-asian="14pt" style:font-style-asian="normal" style:font-weight-asian="normal" style:font-name-complex="Times New Roman" style:font-size-complex="14pt" style:font-style-complex="normal" style:font-weight-complex="normal"/>
    </style:style>
    <style:style style:name="P40" style:family="paragraph" style:parent-style-name="Standard">
      <style:paragraph-properties style:line-height-at-least="0.176cm" fo:text-align="justify" style:justify-single-word="false"/>
      <style:text-properties fo:color="#000000" fo:font-size="14pt" fo:font-style="normal" style:text-underline-style="none" fo:font-weight="normal" officeooo:paragraph-rsid="002e81a6" style:font-size-asian="14pt" style:font-style-asian="normal" style:font-weight-asian="normal" style:font-name-complex="Times New Roman" style:font-size-complex="14pt" style:font-style-complex="normal" style:font-weight-complex="normal"/>
    </style:style>
    <style:style style:name="P41" style:family="paragraph" style:parent-style-name="Standard">
      <style:paragraph-properties style:line-height-at-least="0.176cm" fo:text-align="justify" style:justify-single-word="false"/>
      <style:text-properties fo:color="#000000" fo:font-size="14pt" fo:font-style="normal" style:text-underline-style="none" fo:font-weight="normal" officeooo:paragraph-rsid="002f95bc" style:font-size-asian="14pt" style:font-style-asian="normal" style:font-weight-asian="normal" style:font-name-complex="Times New Roman" style:font-size-complex="14pt" style:font-style-complex="normal" style:font-weight-complex="normal"/>
    </style:style>
    <style:style style:name="P42" style:family="paragraph" style:parent-style-name="Standard">
      <style:paragraph-properties style:line-height-at-least="0.176cm" fo:text-align="justify" style:justify-single-word="false"/>
      <style:text-properties fo:color="#000000" fo:font-size="14pt" fo:font-style="normal" style:text-underline-style="none" fo:font-weight="normal" officeooo:paragraph-rsid="003695ee" style:font-size-asian="14pt" style:font-style-asian="normal" style:font-weight-asian="normal" style:font-name-complex="Times New Roman" style:font-size-complex="14pt" style:font-style-complex="normal" style:font-weight-complex="normal"/>
    </style:style>
    <style:style style:name="P43" style:family="paragraph" style:parent-style-name="Standard">
      <style:text-properties fo:color="#000000" fo:font-style="normal" style:text-underline-style="none" fo:font-weight="normal" style:font-style-asian="normal" style:font-weight-asian="normal" style:font-style-complex="normal" style:font-weight-complex="normal"/>
    </style:style>
    <style:style style:name="P44" style:family="paragraph" style:parent-style-name="Standard">
      <style:text-properties fo:color="#000000" fo:font-style="normal" style:text-underline-style="none" fo:font-weight="normal" officeooo:rsid="00252524" style:font-style-asian="normal" style:font-weight-asian="normal" style:font-style-complex="normal" style:font-weight-complex="normal"/>
    </style:style>
    <style:style style:name="P45" style:family="paragraph" style:parent-style-name="Standard">
      <style:paragraph-properties style:line-height-at-least="0.176cm" fo:text-align="justify" style:justify-single-word="false"/>
      <style:text-properties officeooo:paragraph-rsid="001be79e"/>
    </style:style>
    <style:style style:name="P46" style:family="paragraph" style:parent-style-name="Standard">
      <style:paragraph-properties style:line-height-at-least="0.176cm" fo:text-align="justify" style:justify-single-word="false"/>
      <style:text-properties officeooo:paragraph-rsid="001d1c26"/>
    </style:style>
    <style:style style:name="P47" style:family="paragraph" style:parent-style-name="Standard">
      <style:paragraph-properties style:line-height-at-least="0.176cm" fo:text-align="justify" style:justify-single-word="false"/>
      <style:text-properties officeooo:paragraph-rsid="0020d89d"/>
    </style:style>
    <style:style style:name="P48" style:family="paragraph" style:parent-style-name="Standard">
      <style:paragraph-properties style:line-height-at-least="0.176cm" fo:text-align="justify" style:justify-single-word="false"/>
      <style:text-properties officeooo:paragraph-rsid="003695ee"/>
    </style:style>
    <style:style style:name="P49" style:family="paragraph" style:parent-style-name="Standard">
      <style:paragraph-properties style:line-height-at-least="0.176cm" fo:text-align="justify" style:justify-single-word="false"/>
      <style:text-properties fo:font-weight="normal" officeooo:rsid="00251b5b" officeooo:paragraph-rsid="002833ed" style:font-weight-asian="normal" style:font-weight-complex="normal"/>
    </style:style>
    <style:style style:name="P50" style:family="paragraph" style:parent-style-name="Standard">
      <style:paragraph-properties style:line-height-at-least="0.176cm" fo:text-align="justify" style:justify-single-word="false"/>
      <style:text-properties fo:font-weight="normal" officeooo:rsid="00251b5b" officeooo:paragraph-rsid="002d1470" style:font-weight-asian="normal" style:font-weight-complex="normal"/>
    </style:style>
    <style:style style:name="P51" style:family="paragraph" style:parent-style-name="Standard">
      <style:paragraph-properties style:line-height-at-least="0.176cm" fo:text-align="justify" style:justify-single-word="false"/>
      <style:text-properties fo:font-weight="normal" officeooo:rsid="00251b5b" officeooo:paragraph-rsid="002e81a6" style:font-weight-asian="normal" style:font-weight-complex="normal"/>
    </style:style>
    <style:style style:name="P52" style:family="paragraph" style:parent-style-name="Standard">
      <style:paragraph-properties style:line-height-at-least="0.176cm" fo:text-align="justify" style:justify-single-word="false"/>
      <style:text-properties fo:font-weight="normal" officeooo:rsid="00251b5b" officeooo:paragraph-rsid="002f95bc" style:font-weight-asian="normal" style:font-weight-complex="normal"/>
    </style:style>
    <style:style style:name="P53" style:family="paragraph" style:parent-style-name="Standard">
      <style:paragraph-properties fo:text-align="justify" style:justify-single-word="false"/>
      <style:text-properties fo:font-size="14pt" officeooo:paragraph-rsid="003446bd" style:font-size-asian="14pt" style:font-size-complex="14pt"/>
    </style:style>
    <style:style style:name="P54" style:family="paragraph" style:parent-style-name="Standard">
      <style:paragraph-properties fo:text-align="justify" style:justify-single-word="false"/>
      <style:text-properties fo:font-size="14pt" style:text-underline-style="solid" style:text-underline-width="auto" style:text-underline-color="font-color" officeooo:paragraph-rsid="003446bd" style:font-size-asian="14pt" style:font-size-complex="14pt"/>
    </style:style>
    <style:style style:name="P55" style:family="paragraph" style:parent-style-name="Standard">
      <style:paragraph-properties fo:text-align="justify" style:justify-single-word="false"/>
      <style:text-properties officeooo:paragraph-rsid="003446bd"/>
    </style:style>
    <style:style style:name="P56" style:family="paragraph" style:parent-style-name="Heading_20_4">
      <style:paragraph-properties fo:margin-left="0cm" fo:margin-right="0cm" fo:text-align="center" style:justify-single-word="false" fo:text-indent="0cm" style:auto-text-indent="false"/>
      <style:text-properties style:font-name="Times New Roman" fo:font-size="14pt" fo:language="cs" fo:country="CZ" style:text-underline-style="solid" style:text-underline-width="auto" style:text-underline-color="font-color" fo:font-weight="bold" officeooo:rsid="001b2b61" officeooo:paragraph-rsid="000a6e2a" style:font-size-asian="14pt" style:language-asian="zxx" style:country-asian="none" style:font-weight-asian="bold" style:font-name-complex="Times New Roman" style:font-size-complex="14pt" style:language-complex="zxx" style:country-complex="none" style:font-weight-complex="bold"/>
    </style:style>
    <style:style style:name="P57"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3pt" fo:font-style="normal" style:text-underline-style="none" fo:font-weight="bold" officeooo:rsid="001368b2" officeooo:paragraph-rsid="001368b2" style:font-size-asian="13pt" style:font-style-asian="normal" style:font-weight-asian="bold" style:font-name-complex="Times New Roman" style:font-size-complex="13pt" style:font-style-complex="normal" style:font-weight-complex="bold"/>
    </style:style>
    <style:style style:name="P58"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3pt" fo:font-style="normal" style:text-underline-style="none" fo:font-weight="normal" officeooo:rsid="0017a182" officeooo:paragraph-rsid="0017a182" style:font-size-asian="13pt" style:font-style-asian="normal" style:font-weight-asian="normal" style:font-name-complex="Times New Roman" style:font-size-complex="13pt" style:font-style-complex="normal" style:font-weight-complex="normal"/>
    </style:style>
    <style:style style:name="P59"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bold" officeooo:rsid="0017a182" officeooo:paragraph-rsid="001d1c26" style:font-size-asian="14pt" style:font-style-asian="normal" style:font-weight-asian="bold" style:font-name-complex="Times New Roman" style:font-size-complex="14pt" style:font-style-complex="normal" style:font-weight-complex="bold"/>
    </style:style>
    <style:style style:name="P60"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bold" officeooo:rsid="0017a182" officeooo:paragraph-rsid="0020d89d" style:font-size-asian="14pt" style:font-style-asian="normal" style:font-weight-asian="bold" style:font-name-complex="Times New Roman" style:font-size-complex="14pt" style:font-style-complex="normal" style:font-weight-complex="bold"/>
    </style:style>
    <style:style style:name="P61"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bold" officeooo:rsid="0017a182" officeooo:paragraph-rsid="002833ed" style:font-size-asian="14pt" style:font-style-asian="normal" style:font-weight-asian="bold" style:font-name-complex="Times New Roman" style:font-size-complex="14pt" style:font-style-complex="normal" style:font-weight-complex="bold"/>
    </style:style>
    <style:style style:name="P62"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bold" officeooo:rsid="0017a182" officeooo:paragraph-rsid="002d1470" style:font-size-asian="14pt" style:font-style-asian="normal" style:font-weight-asian="bold" style:font-name-complex="Times New Roman" style:font-size-complex="14pt" style:font-style-complex="normal" style:font-weight-complex="bold"/>
    </style:style>
    <style:style style:name="P63"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bold" officeooo:rsid="0017a182" officeooo:paragraph-rsid="002e81a6" style:font-size-asian="14pt" style:font-style-asian="normal" style:font-weight-asian="bold" style:font-name-complex="Times New Roman" style:font-size-complex="14pt" style:font-style-complex="normal" style:font-weight-complex="bold"/>
    </style:style>
    <style:style style:name="P64"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bold" officeooo:rsid="0017a182" officeooo:paragraph-rsid="002f95bc" style:font-size-asian="14pt" style:font-style-asian="normal" style:font-weight-asian="bold" style:font-name-complex="Times New Roman" style:font-size-complex="14pt" style:font-style-complex="normal" style:font-weight-complex="bold"/>
    </style:style>
    <style:style style:name="P65"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bold" officeooo:rsid="0017a182" officeooo:paragraph-rsid="001be79e" style:font-size-asian="14pt" style:font-style-asian="normal" style:font-weight-asian="bold" style:font-name-complex="Times New Roman" style:font-size-complex="14pt" style:font-style-complex="normal" style:font-weight-complex="bold"/>
    </style:style>
    <style:style style:name="P66"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bold" officeooo:rsid="00313fc7" officeooo:paragraph-rsid="00313fc7" style:font-size-asian="14pt" style:font-style-asian="normal" style:font-weight-asian="bold" style:font-name-complex="Times New Roman" style:font-size-complex="14pt" style:font-style-complex="normal" style:font-weight-complex="bold"/>
    </style:style>
    <style:style style:name="P67"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bold" officeooo:rsid="0032c9ee" officeooo:paragraph-rsid="0032c9ee" style:font-size-asian="14pt" style:font-style-asian="normal" style:font-weight-asian="bold" style:font-name-complex="Times New Roman" style:font-size-complex="14pt" style:font-style-complex="normal" style:font-weight-complex="bold"/>
    </style:style>
    <style:style style:name="P68"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bold" officeooo:rsid="0034a634" officeooo:paragraph-rsid="0034a634" style:font-size-asian="14pt" style:font-style-asian="normal" style:font-weight-asian="bold" style:font-name-complex="Times New Roman" style:font-size-complex="14pt" style:font-style-complex="normal" style:font-weight-complex="bold"/>
    </style:style>
    <style:style style:name="P69"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bold" officeooo:rsid="003695ee" officeooo:paragraph-rsid="003695ee" style:font-size-asian="14pt" style:font-style-asian="normal" style:font-weight-asian="bold" style:font-name-complex="Times New Roman" style:font-size-complex="14pt" style:font-style-complex="normal" style:font-weight-complex="bold"/>
    </style:style>
    <style:style style:name="P70"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normal" officeooo:rsid="0027a758" officeooo:paragraph-rsid="0027a758" style:font-size-asian="14pt" style:font-style-asian="normal" style:font-weight-asian="normal" style:font-name-complex="Times New Roman" style:font-size-complex="14pt" style:font-style-complex="normal" style:font-weight-complex="normal"/>
    </style:style>
    <style:style style:name="P71"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normal" officeooo:rsid="0028b2b4" officeooo:paragraph-rsid="0028b2b4" style:font-size-asian="14pt" style:font-style-asian="normal" style:font-weight-asian="normal" style:font-name-complex="Times New Roman" style:font-size-complex="14pt" style:font-style-complex="normal" style:font-weight-complex="normal"/>
    </style:style>
    <style:style style:name="P72"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normal" officeooo:rsid="002a0efc" officeooo:paragraph-rsid="002a0efc" style:font-size-asian="14pt" style:font-style-asian="normal" style:font-weight-asian="normal" style:font-name-complex="Times New Roman" style:font-size-complex="14pt" style:font-style-complex="normal" style:font-weight-complex="normal"/>
    </style:style>
    <style:style style:name="P73"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normal" officeooo:rsid="002d1470" officeooo:paragraph-rsid="002d1470" style:font-size-asian="14pt" style:font-style-asian="normal" style:font-weight-asian="normal" style:font-name-complex="Times New Roman" style:font-size-complex="14pt" style:font-style-complex="normal" style:font-weight-complex="normal"/>
    </style:style>
    <style:style style:name="P74"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normal" officeooo:rsid="002e81a6" officeooo:paragraph-rsid="002e81a6" style:font-size-asian="14pt" style:font-style-asian="normal" style:font-weight-asian="normal" style:font-name-complex="Times New Roman" style:font-size-complex="14pt" style:font-style-complex="normal" style:font-weight-complex="normal"/>
    </style:style>
    <style:style style:name="P75"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normal" officeooo:rsid="002e81a6" officeooo:paragraph-rsid="002f95bc" style:font-size-asian="14pt" style:font-style-asian="normal" style:font-weight-asian="normal" style:font-name-complex="Times New Roman" style:font-size-complex="14pt" style:font-style-complex="normal" style:font-weight-complex="normal"/>
    </style:style>
    <style:style style:name="P76"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normal" officeooo:rsid="002f95bc" officeooo:paragraph-rsid="002f95bc" style:font-size-asian="14pt" style:font-style-asian="normal" style:font-weight-asian="normal" style:font-name-complex="Times New Roman" style:font-size-complex="14pt" style:font-style-complex="normal" style:font-weight-complex="normal"/>
    </style:style>
    <style:style style:name="P77"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normal" officeooo:rsid="00313fc7" officeooo:paragraph-rsid="00313fc7" style:font-size-asian="14pt" style:font-style-asian="normal" style:font-weight-asian="normal" style:font-name-complex="Times New Roman" style:font-size-complex="14pt" style:font-style-complex="normal" style:font-weight-complex="normal"/>
    </style:style>
    <style:style style:name="P78"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4pt" fo:font-style="normal" style:text-underline-style="none" fo:font-weight="normal" officeooo:rsid="0032c9ee" officeooo:paragraph-rsid="0032c9ee" style:font-size-asian="14pt" style:font-style-asian="normal" style:font-weight-asian="normal" style:font-name-complex="Times New Roman" style:font-size-complex="14pt" style:font-style-complex="normal" style:font-weight-complex="normal"/>
    </style:style>
    <style:style style:name="P79" style:family="paragraph" style:parent-style-name="Standard">
      <style:paragraph-properties fo:margin-left="0cm" fo:margin-right="0cm" style:line-height-at-least="0.176cm" fo:text-align="justify" style:justify-single-word="false" fo:text-indent="0cm" style:auto-text-indent="false">
        <style:tab-stops>
          <style:tab-stop style:position="4.355cm"/>
        </style:tab-stops>
      </style:paragraph-properties>
      <style:text-properties fo:color="#000000" style:font-name="Times New Roman" fo:font-size="14pt" fo:font-style="normal" style:text-underline-style="none" fo:font-weight="normal" officeooo:rsid="004fea62" officeooo:paragraph-rsid="003446bd" style:font-size-asian="14pt" style:font-style-asian="normal" style:font-weight-asian="normal" style:font-name-complex="Times New Roman" style:font-size-complex="14pt" style:font-style-complex="normal" style:font-weight-complex="normal"/>
    </style:style>
    <style:style style:name="P80" style:family="paragraph" style:parent-style-name="List_20_Paragraph">
      <style:paragraph-properties fo:margin-left="0cm" fo:margin-right="0cm" fo:text-indent="0cm" style:auto-text-indent="false"/>
      <style:text-properties style:font-name="Times New Roman" fo:font-size="13pt" style:text-underline-style="solid" style:text-underline-width="auto" style:text-underline-color="font-color" officeooo:paragraph-rsid="0010897f" style:font-size-asian="13pt" style:font-name-complex="Times New Roman" style:font-size-complex="13pt"/>
    </style:style>
    <style:style style:name="P81" style:family="paragraph" style:parent-style-name="Standard" style:list-style-name="WW8Num2">
      <style:paragraph-properties style:line-height-at-least="0.176cm" fo:text-align="justify" style:justify-single-word="false"/>
      <style:text-properties style:font-name="Times New Roman" fo:font-size="13pt" officeooo:paragraph-rsid="000dd333" style:font-size-asian="13pt" style:font-name-complex="Times New Roman" style:font-size-complex="13pt"/>
    </style:style>
    <style:style style:name="P82" style:family="paragraph" style:parent-style-name="Standard" style:list-style-name="WW8Num2">
      <style:paragraph-properties style:line-height-at-least="0.176cm" fo:text-align="justify" style:justify-single-word="false"/>
      <style:text-properties fo:color="#000000" style:font-name="Times New Roman" fo:font-size="13pt" fo:font-style="normal" style:text-underline-style="none" fo:font-weight="normal" officeooo:paragraph-rsid="000dd333" style:font-size-asian="13pt" style:font-style-asian="normal" style:font-weight-asian="normal" style:font-name-complex="Times New Roman" style:font-size-complex="13pt" style:font-style-complex="normal" style:font-weight-complex="normal"/>
    </style:style>
    <style:style style:name="P83" style:family="paragraph" style:parent-style-name="Standard" style:list-style-name="WW8Num2">
      <style:paragraph-properties style:line-height-at-least="0.176cm" fo:text-align="justify" style:justify-single-word="false"/>
      <style:text-properties fo:color="#000000" style:font-name="Times New Roman" fo:font-size="13pt" fo:font-style="normal" style:text-underline-style="none" fo:font-weight="normal" officeooo:rsid="000e7baf" officeooo:paragraph-rsid="000dd333" style:font-size-asian="13pt" style:font-style-asian="normal" style:font-weight-asian="normal" style:font-name-complex="Times New Roman" style:font-size-complex="13pt" style:font-style-complex="normal" style:font-weight-complex="normal"/>
    </style:style>
    <style:style style:name="P84" style:family="paragraph" style:parent-style-name="Standard" style:list-style-name="WW8Num2">
      <style:paragraph-properties style:line-height-at-least="0.176cm" fo:text-align="justify" style:justify-single-word="false"/>
      <style:text-properties fo:color="#000000" style:font-name="Times New Roman" fo:font-size="13pt" fo:font-style="normal" style:text-underline-style="none" fo:font-weight="normal" officeooo:rsid="000ebbdb" officeooo:paragraph-rsid="000ebbdb" style:font-size-asian="13pt" style:font-style-asian="normal" style:font-weight-asian="normal" style:font-name-complex="Times New Roman" style:font-size-complex="13pt" style:font-style-complex="normal" style:font-weight-complex="normal"/>
    </style:style>
    <style:style style:name="T1" style:family="text">
      <style:text-properties fo:color="#000000" fo:font-style="normal" style:text-underline-style="none" fo:font-weight="normal" style:font-style-asian="normal" style:font-weight-asian="normal" style:font-style-complex="normal" style:font-weight-complex="normal"/>
    </style:style>
    <style:style style:name="T2" style:family="text">
      <style:text-properties fo:color="#000000" fo:font-style="normal" style:text-underline-style="none" fo:font-weight="normal" officeooo:rsid="0010090f" style:font-style-asian="normal" style:font-weight-asian="normal" style:font-style-complex="normal" style:font-weight-complex="normal"/>
    </style:style>
    <style:style style:name="T3" style:family="text">
      <style:text-properties fo:color="#000000" fo:font-style="normal" style:text-underline-style="none" fo:font-weight="normal" officeooo:rsid="001eb4c2" style:font-style-asian="normal" style:font-weight-asian="normal" style:font-style-complex="normal" style:font-weight-complex="normal"/>
    </style:style>
    <style:style style:name="T4" style:family="text">
      <style:text-properties fo:color="#000000" fo:font-style="normal" style:text-underline-style="none" fo:font-weight="normal" officeooo:rsid="0010897f" style:font-style-asian="normal" style:font-weight-asian="normal" style:font-style-complex="normal" style:font-weight-complex="normal"/>
    </style:style>
    <style:style style:name="T5" style:family="text">
      <style:text-properties fo:color="#000000" fo:font-style="normal" style:text-underline-style="none" fo:font-weight="normal" officeooo:rsid="001368b2" style:font-style-asian="normal" style:font-weight-asian="normal" style:font-style-complex="normal" style:font-weight-complex="normal"/>
    </style:style>
    <style:style style:name="T6" style:family="text">
      <style:text-properties fo:color="#000000" fo:font-style="normal" style:text-underline-style="none" fo:font-weight="normal" officeooo:rsid="000ebbdb" style:font-style-asian="normal" style:font-weight-asian="normal" style:font-style-complex="normal" style:font-weight-complex="normal"/>
    </style:style>
    <style:style style:name="T7" style:family="text">
      <style:text-properties fo:color="#000000" fo:font-style="normal" style:text-underline-style="none" fo:font-weight="normal" officeooo:rsid="000e7baf" style:font-style-asian="normal" style:font-weight-asian="normal" style:font-style-complex="normal" style:font-weight-complex="normal"/>
    </style:style>
    <style:style style:name="T8" style:family="text">
      <style:text-properties fo:color="#000000" fo:font-style="normal" style:text-underline-style="none" fo:font-weight="normal" officeooo:rsid="00177e72" style:font-style-asian="normal" style:font-weight-asian="normal" style:font-style-complex="normal" style:font-weight-complex="normal"/>
    </style:style>
    <style:style style:name="T9" style:family="text">
      <style:text-properties fo:color="#000000" fo:font-style="normal" style:text-underline-style="none" fo:font-weight="normal" officeooo:rsid="0020d89d" style:font-style-asian="normal" style:font-weight-asian="normal" style:font-style-complex="normal" style:font-weight-complex="normal"/>
    </style:style>
    <style:style style:name="T10" style:family="text">
      <style:text-properties fo:color="#000000" fo:font-style="normal" style:text-underline-style="none" fo:font-weight="normal" officeooo:rsid="00224102" style:font-style-asian="normal" style:font-weight-asian="normal" style:font-style-complex="normal" style:font-weight-complex="normal"/>
    </style:style>
    <style:style style:name="T11" style:family="text">
      <style:text-properties fo:color="#000000" fo:font-style="normal" style:text-underline-style="none" fo:font-weight="normal" officeooo:rsid="002398e7" style:font-style-asian="normal" style:font-weight-asian="normal" style:font-style-complex="normal" style:font-weight-complex="normal"/>
    </style:style>
    <style:style style:name="T12" style:family="text">
      <style:text-properties fo:color="#000000" fo:font-style="normal" style:text-underline-style="none" fo:font-weight="normal" officeooo:rsid="00252524" style:font-style-asian="normal" style:font-weight-asian="normal" style:font-style-complex="normal" style:font-weight-complex="normal"/>
    </style:style>
    <style:style style:name="T13" style:family="text">
      <style:text-properties fo:color="#000000" fo:font-style="normal" style:text-underline-style="none" fo:font-weight="normal" officeooo:rsid="00273136" style:font-style-asian="normal" style:font-weight-asian="normal" style:font-style-complex="normal" style:font-weight-complex="normal"/>
    </style:style>
    <style:style style:name="T14" style:family="text">
      <style:text-properties fo:color="#000000" fo:font-style="normal" style:text-underline-style="none" fo:font-weight="normal" officeooo:rsid="0027a758" style:font-style-asian="normal" style:font-weight-asian="normal" style:font-style-complex="normal" style:font-weight-complex="normal"/>
    </style:style>
    <style:style style:name="T15" style:family="text">
      <style:text-properties fo:color="#000000" fo:font-style="normal" style:text-underline-style="none" fo:font-weight="normal" officeooo:rsid="003af877" style:font-style-asian="normal" style:font-weight-asian="normal" style:font-style-complex="normal" style:font-weight-complex="normal"/>
    </style:style>
    <style:style style:name="T16" style:family="text">
      <style:text-properties fo:color="#000000" fo:font-style="normal" style:text-underline-style="none" fo:font-weight="normal" officeooo:rsid="00415ede" style:font-style-asian="normal" style:font-weight-asian="normal" style:font-style-complex="normal" style:font-weight-complex="normal"/>
    </style:style>
    <style:style style:name="T17" style:family="text">
      <style:text-properties fo:color="#000000" fo:font-style="normal" style:text-underline-style="none" style:font-style-asian="normal" style:font-style-complex="normal"/>
    </style:style>
    <style:style style:name="T18" style:family="text">
      <style:text-properties fo:color="#000000" fo:font-style="normal" style:text-underline-style="none" officeooo:rsid="000ebbdb" style:font-style-asian="normal" style:font-style-complex="normal"/>
    </style:style>
    <style:style style:name="T19" style:family="text">
      <style:text-properties fo:color="#000000" fo:font-style="normal" style:text-underline-style="none" officeooo:rsid="000e7baf" style:font-style-asian="normal" style:font-style-complex="normal"/>
    </style:style>
    <style:style style:name="T20" style:family="text">
      <style:text-properties fo:color="#000000" fo:font-size="14pt" fo:font-style="normal"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fo:font-size="14pt" fo:font-style="normal" style:text-underline-style="none" fo:font-weight="normal" officeooo:rsid="001be79e"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fo:font-size="14pt" fo:font-style="normal" style:text-underline-style="none" fo:font-weight="normal" officeooo:rsid="001d1c26"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fo:font-size="14pt" fo:font-style="normal" style:text-underline-style="none" fo:font-weight="normal" officeooo:rsid="0020d89d"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fo:font-size="14pt" fo:font-style="normal" style:text-underline-style="none" fo:font-weight="normal" officeooo:rsid="003695ee"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fo:font-size="14pt" fo:font-style="normal" style:text-underline-style="none" fo:font-weight="normal" officeooo:rsid="00471771"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fo:font-size="14pt" fo:font-style="normal" style:text-underline-style="none" fo:font-weight="normal" officeooo:rsid="00224102" style:font-size-asian="14pt" style:font-style-asian="normal" style:font-weight-asian="normal" style:font-size-complex="14pt" style:font-style-complex="normal" style:font-weight-complex="normal"/>
    </style:style>
    <style:style style:name="T28" style:family="text">
      <style:text-properties fo:color="#000000" fo:font-size="14pt" fo:font-style="normal" style:text-underline-style="none" fo:font-weight="normal" officeooo:rsid="00251b5b" style:font-size-asian="14pt" style:font-style-asian="normal" style:font-weight-asian="normal" style:font-size-complex="14pt" style:font-style-complex="normal" style:font-weight-complex="normal"/>
    </style:style>
    <style:style style:name="T29" style:family="text">
      <style:text-properties fo:color="#000000" fo:font-size="14pt" fo:font-style="normal" style:text-underline-style="none" fo:font-weight="normal" officeooo:rsid="002548bb" style:font-size-asian="14pt" style:font-style-asian="normal" style:font-weight-asian="normal" style:font-size-complex="14pt" style:font-style-complex="normal" style:font-weight-complex="normal"/>
    </style:style>
    <style:style style:name="T30" style:family="text">
      <style:text-properties fo:color="#000000" fo:font-size="14pt" fo:font-style="normal" style:text-underline-style="none" fo:font-weight="normal" officeooo:rsid="0027a758" style:font-size-asian="14pt" style:font-style-asian="normal" style:font-weight-asian="normal" style:font-size-complex="14pt" style:font-style-complex="normal" style:font-weight-complex="normal"/>
    </style:style>
    <style:style style:name="T31" style:family="text">
      <style:text-properties fo:color="#000000" fo:font-size="14pt" fo:font-style="normal" style:text-underline-style="none" fo:font-weight="normal" officeooo:rsid="001a742b" style:font-size-asian="14pt" style:font-style-asian="normal" style:font-weight-asian="normal" style:font-size-complex="14pt" style:font-style-complex="normal" style:font-weight-complex="normal"/>
    </style:style>
    <style:style style:name="T32" style:family="text">
      <style:text-properties fo:color="#000000" fo:font-size="14pt" fo:font-style="normal" style:text-underline-style="none" fo:font-weight="normal" officeooo:rsid="003eff9f" style:font-size-asian="14pt" style:font-style-asian="normal" style:font-weight-asian="normal" style:font-size-complex="14pt" style:font-style-complex="normal" style:font-weight-complex="normal"/>
    </style:style>
    <style:style style:name="T33" style:family="text">
      <style:text-properties fo:color="#000000" style:font-name="Times New Roman" fo:font-size="14pt" fo:font-style="normal" style:text-underline-style="none" officeooo:rsid="002e81a6" style:font-size-asian="14pt" style:font-style-asian="normal" style:font-name-complex="Times New Roman" style:font-size-complex="14pt" style:font-style-complex="normal"/>
    </style:style>
    <style:style style:name="T34" style:family="text">
      <style:text-properties fo:color="#000000" style:font-name="Times New Roman" fo:font-size="14pt" fo:font-style="normal" style:text-underline-style="none" officeooo:rsid="002f95bc" style:font-size-asian="14pt" style:font-style-asian="normal" style:font-name-complex="Times New Roman" style:font-size-complex="14pt" style:font-style-complex="normal"/>
    </style:style>
    <style:style style:name="T35" style:family="text">
      <style:text-properties fo:color="#000000" style:font-name="Times New Roman" fo:font-size="14pt" fo:font-style="normal" style:text-underline-style="none" officeooo:rsid="003cf55e" style:font-size-asian="14pt" style:font-style-asian="normal" style:font-name-complex="Times New Roman" style:font-size-complex="14pt" style:font-style-complex="normal"/>
    </style:style>
    <style:style style:name="T36" style:family="text">
      <style:text-properties officeooo:rsid="000e7baf"/>
    </style:style>
    <style:style style:name="T37" style:family="text">
      <style:text-properties officeooo:rsid="0010090f"/>
    </style:style>
    <style:style style:name="T38" style:family="text">
      <style:text-properties officeooo:rsid="000a6e2a"/>
    </style:style>
    <style:style style:name="T39" style:family="text">
      <style:text-properties officeooo:rsid="000c1df5"/>
    </style:style>
    <style:style style:name="T40" style:family="text">
      <style:text-properties officeooo:rsid="000ebbdb"/>
    </style:style>
    <style:style style:name="T41" style:family="text">
      <style:text-properties officeooo:rsid="002cb955"/>
    </style:style>
    <style:style style:name="T42" style:family="text">
      <style:text-properties style:text-underline-style="none" fo:font-weight="normal" style:font-weight-asian="normal" style:font-weight-complex="normal"/>
    </style:style>
    <style:style style:name="T43" style:family="text">
      <style:text-properties style:text-underline-style="none" fo:font-weight="normal" officeooo:rsid="001eb4c2" style:font-weight-asian="normal" style:font-weight-complex="normal"/>
    </style:style>
    <style:style style:name="T44" style:family="text">
      <style:text-properties style:text-underline-style="none" fo:font-weight="normal" officeooo:rsid="0010897f" style:font-weight-asian="normal" style:font-weight-complex="normal"/>
    </style:style>
    <style:style style:name="T45" style:family="text">
      <style:text-properties style:text-underline-style="none" fo:font-weight="normal" style:font-weight-asian="normal" style:font-name-complex="Times New Roman" style:font-weight-complex="normal"/>
    </style:style>
    <style:style style:name="T46" style:family="text">
      <style:text-properties style:text-underline-style="none" fo:font-weight="bold" style:font-weight-asian="bold" style:font-name-complex="Times New Roman" style:font-weight-complex="bold"/>
    </style:style>
    <style:style style:name="T47" style:family="text">
      <style:text-properties style:text-underline-style="none" style:font-name-complex="Times New Roman"/>
    </style:style>
    <style:style style:name="T48" style:family="text">
      <style:text-properties fo:font-weight="bold" style:font-weight-asian="bold" style:font-weight-complex="bold"/>
    </style:style>
    <style:style style:name="T49" style:family="text">
      <style:text-properties fo:font-weight="bold" officeooo:rsid="002cb955" style:font-weight-asian="bold" style:font-weight-complex="bold"/>
    </style:style>
    <style:style style:name="T50" style:family="text">
      <style:text-properties fo:font-weight="bold" style:font-weight-asian="bold" style:font-name-complex="Times New Roman" style:font-weight-complex="bold"/>
    </style:style>
    <style:style style:name="T51" style:family="text">
      <style:text-properties fo:font-weight="bold" style:font-name-asian="Times New Roman" style:font-weight-asian="bold" style:font-name-complex="Times New Roman" style:font-weight-complex="bold"/>
    </style:style>
    <style:style style:name="T52" style:family="text">
      <style:text-properties officeooo:rsid="001ee699"/>
    </style:style>
    <style:style style:name="T53" style:family="text">
      <style:text-properties officeooo:rsid="002c4d16"/>
    </style:style>
    <style:style style:name="T54" style:family="text">
      <style:text-properties officeooo:rsid="0011f691"/>
    </style:style>
    <style:style style:name="T55" style:family="text">
      <style:text-properties officeooo:rsid="0012dd79"/>
    </style:style>
    <style:style style:name="T56" style:family="text">
      <style:text-properties officeooo:rsid="001368b2"/>
    </style:style>
    <style:style style:name="T57" style:family="text">
      <style:text-properties officeooo:rsid="0017a182"/>
    </style:style>
    <style:style style:name="T58" style:family="text">
      <style:text-properties officeooo:rsid="0018c8bf"/>
    </style:style>
    <style:style style:name="T59" style:family="text">
      <style:text-properties officeooo:rsid="001be79e"/>
    </style:style>
    <style:style style:name="T60" style:family="text">
      <style:text-properties officeooo:rsid="001f9a99"/>
    </style:style>
    <style:style style:name="T61" style:family="text">
      <style:text-properties officeooo:rsid="00251b5b"/>
    </style:style>
    <style:style style:name="T62" style:family="text">
      <style:text-properties officeooo:rsid="002548bb"/>
    </style:style>
    <style:style style:name="T63" style:family="text">
      <style:text-properties officeooo:rsid="002833ed"/>
    </style:style>
    <style:style style:name="T64" style:family="text">
      <style:text-properties officeooo:rsid="0028b2b4"/>
    </style:style>
    <style:style style:name="T65" style:family="text">
      <style:text-properties style:font-name="Times New Roman" fo:font-size="13pt" style:font-size-asian="13pt" style:font-name-complex="Times New Roman" style:font-size-complex="13pt"/>
    </style:style>
    <style:style style:name="T66" style:family="text">
      <style:text-properties style:font-name="Times New Roman" fo:font-size="13pt" officeooo:rsid="0028b2b4" style:font-size-asian="13pt" style:font-name-complex="Times New Roman" style:font-size-complex="13pt"/>
    </style:style>
    <style:style style:name="T67" style:family="text">
      <style:text-properties style:font-name="Times New Roman" fo:font-size="13pt" officeooo:rsid="002833ed" style:font-size-asian="13pt" style:font-name-complex="Times New Roman" style:font-size-complex="13pt"/>
    </style:style>
    <style:style style:name="T68" style:family="text">
      <style:text-properties style:font-name="Times New Roman" fo:font-size="13pt" officeooo:rsid="002c5537" style:font-size-asian="13pt" style:font-name-complex="Times New Roman" style:font-size-complex="13pt"/>
    </style:style>
    <style:style style:name="T69" style:family="text">
      <style:text-properties style:font-name="Times New Roman" fo:font-size="13pt" officeooo:rsid="002d1470" style:font-size-asian="13pt" style:font-name-complex="Times New Roman" style:font-size-complex="13pt"/>
    </style:style>
    <style:style style:name="T70" style:family="text">
      <style:text-properties style:font-name="Times New Roman" fo:font-size="13pt" officeooo:rsid="002e81a6" style:font-size-asian="13pt" style:font-name-complex="Times New Roman" style:font-size-complex="13pt"/>
    </style:style>
    <style:style style:name="T71" style:family="text">
      <style:text-properties style:font-name="Times New Roman" fo:font-size="13pt" officeooo:rsid="002f95bc" style:font-size-asian="13pt" style:font-name-complex="Times New Roman" style:font-size-complex="13pt"/>
    </style:style>
    <style:style style:name="T72" style:family="text">
      <style:text-properties style:font-name="Times New Roman" fo:font-size="13pt" officeooo:rsid="003cf55e" style:font-size-asian="13pt" style:font-name-complex="Times New Roman" style:font-size-complex="13pt"/>
    </style:style>
    <style:style style:name="T73" style:family="text">
      <style:text-properties style:font-name="Times New Roman" fo:font-size="13pt" officeooo:rsid="0043289f" style:font-size-asian="13pt" style:font-name-complex="Times New Roman" style:font-size-complex="13pt"/>
    </style:style>
    <style:style style:name="T74" style:family="text">
      <style:text-properties style:font-name="Times New Roman" fo:font-size="13pt" style:text-underline-style="solid" style:text-underline-width="auto" style:text-underline-color="font-color" style:font-size-asian="13pt" style:font-name-complex="Times New Roman" style:font-size-complex="13pt"/>
    </style:style>
    <style:style style:name="T75" style:family="text">
      <style:text-properties officeooo:rsid="002c5537"/>
    </style:style>
    <style:style style:name="T76" style:family="text">
      <style:text-properties officeooo:rsid="002d1470"/>
    </style:style>
    <style:style style:name="T77" style:family="text">
      <style:text-properties officeooo:rsid="00313fc7"/>
    </style:style>
    <style:style style:name="T78" style:family="text">
      <style:text-properties officeooo:rsid="0032c9ee"/>
    </style:style>
    <style:style style:name="T79" style:family="text">
      <style:text-properties officeooo:rsid="00292e49"/>
    </style:style>
    <style:style style:name="T80" style:family="text">
      <style:text-properties officeooo:rsid="0023761f"/>
    </style:style>
    <style:style style:name="T81" style:family="text">
      <style:text-properties fo:font-size="14pt" style:font-name-asian="Times New Roman" style:font-size-asian="14pt" style:font-name-complex="Times New Roman" style:font-size-complex="14pt"/>
    </style:style>
    <style:style style:name="T82" style:family="text">
      <style:text-properties fo:font-size="14pt" style:font-size-asian="14pt" style:font-size-complex="14pt"/>
    </style:style>
    <style:style style:name="T83" style:family="text">
      <style:text-properties officeooo:rsid="003446bd"/>
    </style:style>
    <style:style style:name="T84" style:family="text">
      <style:text-properties officeooo:rsid="0034797c"/>
    </style:style>
    <style:style style:name="T85" style:family="text">
      <style:text-properties fo:font-weight="normal" style:font-weight-asian="normal" style:font-weight-complex="normal"/>
    </style:style>
    <style:style style:name="T86" style:family="text">
      <style:text-properties fo:font-weight="normal" officeooo:rsid="003695ee" style:font-weight-asian="normal" style:font-weight-complex="normal"/>
    </style:style>
    <style:style style:name="T87" style:family="text">
      <style:text-properties style:text-underline-style="solid" style:text-underline-width="auto" style:text-underline-color="font-color" fo:font-weight="normal" style:font-weight-asian="normal" style:font-weight-complex="normal"/>
    </style:style>
    <style:style style:name="T88" style:family="text">
      <style:text-properties officeooo:rsid="003bdd97"/>
    </style:style>
    <style:style style:name="T89" style:family="text">
      <style:text-properties officeooo:rsid="003cf55e"/>
    </style:style>
    <style:style style:name="T90" style:family="text">
      <style:text-properties officeooo:rsid="00460b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4">Zápis</text:h>
      <text:p text:style-name="P1">ze zasedání Zastupitelstva obce Merklín č. Z/<text:span text:style-name="T38">10</text:span>/<text:span text:style-name="T36">20</text:span></text:p>
      <text:p text:style-name="P1">konaného dne <text:span text:style-name="T36">29</text:span>.<text:span text:style-name="T38">6</text:span>.20<text:span text:style-name="T36">20</text:span> od 19.00 hodin v <text:span text:style-name="T55">kinosále OÚ Merklín</text:span></text:p>
      <text:p text:style-name="P1"/>
      <text:p text:style-name="P2">Přítomno: <text:s text:c="3"/><text:span text:style-name="T37">14</text:span> zastupitelů (dle prezenční listiny)</text:p>
      <text:p text:style-name="P2">Omluveni: <text:span text:style-name="T54">Václav Klička</text:span></text:p>
      <text:p text:style-name="P2">Neomluveni: 0</text:p>
      <text:p text:style-name="P2">Přítomno občanů: <text:s text:c="2"/><text:span text:style-name="T54">5</text:span></text:p>
      <text:p text:style-name="P2"/>
      <text:p text:style-name="P4">1 – Zahájení a schválení programu jednání </text:p>
      <text:p text:style-name="P3">Zastupitelstvo obce Merklín bylo zahájeno v 19.<text:span text:style-name="T37">03</text:span> hodin <text:s/>starostkou obce Ing. Janou Novákovou. Předsedající konstatovala, že zasedání bylo řádně svoláno v souladu s § 92 odst. 1 zákona č. 128/2000 Sb. o obcích, v platném znění. Informace podle § 93 odst. 1 zákona o obcích byla na úřední desce OÚ Merklín zveřejněna po dobu nejméně 7 dní, a to od <text:span text:style-name="T39">22</text:span>.<text:span text:style-name="T39">6</text:span>.20<text:span text:style-name="T36">20</text:span> do <text:span text:style-name="T39">30</text:span>.<text:span text:style-name="T39">6</text:span>.20<text:span text:style-name="T36">20</text:span>. Současně byla zveřejněna na „elektronické úřední desce“. Předsedající schůze dále z prezenční listiny přítomných členů zastupitelstva <text:s/>konstatovala, že přítomno je 1<text:span text:style-name="T54">3</text:span> členů zastupitelstva z celkového počtu 15 všech členů zastupitelstva, takže je usnášení schopné. Přednesla níže uvedený návrh programu, ke kterému nebylo připomínek.</text:p>
      <text:p text:style-name="P7">Program</text:p>
      <text:list xml:id="list593132790" text:style-name="WW8Num2">
        <text:list-item>
          <text:p text:style-name="P81">Zahájení a schválení programu jednání <text:s/></text:p>
        </text:list-item>
        <text:list-item>
          <text:p text:style-name="P82">Ověření zápisu</text:p>
        </text:list-item>
        <text:list-item>
          <text:p text:style-name="P82">Zpráva z jednání rady obce v mezidobí zasedání</text:p>
        </text:list-item>
        <text:list-item>
          <text:p text:style-name="P83">Zpráv<text:span text:style-name="T40">a o výsledku hospodaření obce Merklín za rok 2019</text:span></text:p>
        </text:list-item>
        <text:list-item>
          <text:p text:style-name="P84">Závěrečný účet obce za rok 2019 a účetní závěrka obce za rok 2019</text:p>
        </text:list-item>
        <text:list-item>
          <text:p text:style-name="P84">Účetní závěrka příspěvkových organizací za rok 2019</text:p>
        </text:list-item>
        <text:list-item>
          <text:p text:style-name="P84">Poskytnutí dotace z rozpočtu obce</text:p>
        </text:list-item>
        <text:list-item>
          <text:p text:style-name="P84">Závěrečný účet Mikroregionu Radbuza za rok 2019</text:p>
        </text:list-item>
        <text:list-item>
          <text:p text:style-name="P84">Závěrečný účet Svazku odpadového hospodářství Plzeň-jih za rok 2019</text:p>
        </text:list-item>
        <text:list-item>
          <text:p text:style-name="P84">Projednání návrhu Dodatku č. 1 Územního plánu Merklín</text:p>
        </text:list-item>
        <text:list-item>
          <text:p text:style-name="P84">Projednání Petice občanů Kloušova</text:p>
        </text:list-item>
        <text:list-item>
          <text:p text:style-name="P84">Projednání záměru prodeje pozemku p.č. 623/3 v k.ú. Merklín u Přeštic</text:p>
        </text:list-item>
        <text:list-item>
          <text:p text:style-name="P84">Projednání záměru stavebních úprav bývalého špýcharu v Sokolské ul.</text:p>
        </text:list-item>
        <text:list-item>
          <text:p text:style-name="P84">Plán rozvoje obce na nové období od roku 2021</text:p>
        </text:list-item>
        <text:list-item>
          <text:p text:style-name="P83">Různé</text:p>
        </text:list-item>
        <text:list-item>
          <text:p text:style-name="P83">Diskuse</text:p>
        </text:list-item>
        <text:list-item>
          <text:p text:style-name="P83">Závěr</text:p>
        </text:list-item>
      </text:list>
      <text:p text:style-name="P80">Návrh usnesení:</text:p>
      <text:p text:style-name="P8">Zastupitelstvo obce Merklín schvaluje program zasedání.</text:p>
      <text:p text:style-name="P6">Výsledek hlasování: <text:tab/><text:tab/><text:tab/>Pro <text:span text:style-name="T37">13</text:span><text:tab/><text:tab/>Proti 0 <text:tab/>Zdrželi se 0</text:p>
      <text:p text:style-name="P9"><text:span text:style-name="T45">Usnesení</text:span><text:span text:style-name="T46"> </text:span><text:span text:style-name="T47"><text:s/>bylo přijato.</text:span></text:p>
      <text:p text:style-name="P5"/>
      <text:p text:style-name="P6"><text:span text:style-name="T48">2 – </text:span><text:span text:style-name="T49">O</text:span><text:span text:style-name="T48">věření zápisu</text:span></text:p>
      <text:p text:style-name="P8"><text:span text:style-name="T42">Ověření zápisu Z/0</text:span><text:span text:style-name="T44">9</text:span><text:span text:style-name="T42">/</text:span><text:span text:style-name="T44">20</text:span><text:span text:style-name="T42"> proved</text:span><text:span text:style-name="T43">li </text:span><text:span text:style-name="T2">MUDr. Jiří Homolk</text:span><text:span text:style-name="T4">a</text:span><text:span text:style-name="T2"> a Nataš</text:span><text:span text:style-name="T4">a</text:span><text:span text:style-name="T2"> Prachov</text:span><text:span text:style-name="T4">á</text:span><text:span text:style-name="T42">, zápis byl přečten, podepsán a odpovídá projednávaným skutečnos</text:span><text:span text:style-name="T1">tem. Místostarosta určil </text:span><text:span text:style-name="T5">za</text:span><text:span text:style-name="T1"> ověřovatele zápisu </text:span><text:span text:style-name="T5">Jaroslava Petříka a Wernera Kříže</text:span><text:span text:style-name="T1"> </text:span><text:span text:style-name="T3">a</text:span><text:span text:style-name="T1"> jmenoval zapisovatelku <text:s/>Olgu Kovaříkovou.</text:span></text:p>
      <text:p text:style-name="P23"/>
      <text:p text:style-name="P33">V 19.1<text:span text:style-name="T57">2</text:span> hod. <text:span text:style-name="T90">se dostavil</text:span> zastupitel Lukáš Vacík, počet zastupitelů se zvýšil na 14.</text:p>
      <text:p text:style-name="P9"><text:soft-page-break/><text:span text:style-name="T51"><text:s/>3</text:span><text:span text:style-name="T50"> - Zpráva z jednání rady obce v mezidobí zasedání</text:span></text:p>
      <text:p text:style-name="P22">Rada obce se v mezidobí zasedání sešla k jednání v <text:span text:style-name="T56">5</text:span> případech, a to v<text:span text:style-name="T52">e</text:span> dn<text:span text:style-name="T52">ec</text:span>h <text:span text:style-name="T56">1.4., 22.4., 27.4., 6.5. a 8.6. -</text:span> z jednání byly pořízeny zápisy a usnesení <text:span text:style-name="T41">RO,</text:span> se kterými přítomné <text:s/>seznámil místostarosta obce <text:span text:style-name="T53">p</text:span>. Valenz.</text:p>
      <text:p text:style-name="P22"/>
      <text:p text:style-name="P57">4 - <text:span text:style-name="T36">Zpráva o výsledku hospodaření obce Merklín za rok 2019</text:span></text:p>
      <text:p text:style-name="P58">Výsledek hospodaření nám vystavují auditorky z KÚ PK, které provedly dílčí audit 16.12.2019 a ostrý audit proběhl 6.2.2020. Přezkoumávají např. <text:span text:style-name="T84">r</text:span>ozpočet, rozpočtové změny, rozpočtový výhled, závěrečný účet, zápisy, smlouvy, výbory, účetní doklady <text:s/>a další.</text:p>
      <text:p text:style-name="P58">Závěr auditu – nebyly zjištěny chyby a nedostatky.</text:p>
      <text:p text:style-name="P57"/>
      <text:p text:style-name="P57">5 - <text:span text:style-name="T40">Závěrečný účet obce za rok 2019 a účetní závěrka obce za rok 2019</text:span></text:p>
      <text:p text:style-name="P58">Obec sestavila a zveřejnila Návrh závěrečného účtu za rok 2019 v souladu s ustanovením § 17 z.č. 250/2000 Sb. <text:span text:style-name="T58">a byl zveřejněn po dobu 15 dní na úřední desce. </text:span><text:s/>Součástí <text:span text:style-name="T58">ZÚ je rovněž informace o auditu. Na straně příjmů bylo dosaženo 32.381.814,03 Kč na rozpočet, po rozpočtových změnách 32.218.013,18 Kč, což znamená překročení o 163.800,85 Kč, což je 100,5 %, překročení bylo způsobeno vyššími daňovými příjmy a přijatými dotacemi. Na straně výdajů oproti rozpočtu po rozpočtových změnách – 29.859.693,36 Kč bylo čerpáno 29.643.548,23 Kč tj. nedočerpání o 216.145,13 Kč – čerpali jsme na 99,3%. <text:s/>Ve výdajích se jedná o běžné provozní výdaje, dále výdaje investiční, které v roce 2019 činily přes 9 mil. Kč (zateplení školy I. stupně s rekuperací, oprava komunikací, prodloužení dešťové kanalizace od Soběkur , příprava PD na vrt). Obec v průběhu roku dodržela rozpočtovou kázeň z hlediska nepřekročení závazných rozpočtových limitů. Průběžné změny rozpočtu provádí rada obce. Ke zveřejněnému návrhu ZÚ nebyly z řad občanů vzneseny žádné připomínky, stejně tak ani z řad zastupitelů.</text:span></text:p>
      <text:p text:style-name="P45"><text:span text:style-name="T20">Návrh usnesení:</text:span><text:span text:style-name="T21"> Zastupitelstvo obce Merklín schvaluje </text:span><text:span text:style-name="T22">závěrečný účet obce Merklín za rok 2019 s vyjádřením souhlasu s celoročním hospodařením, a to bez výhrad.</text:span></text:p>
      <text:p text:style-name="P35">Výsledek hlasování: <text:tab/><text:tab/><text:tab/>Pro 1<text:span text:style-name="T59">4</text:span> <text:s/><text:tab/>Proti <text:span text:style-name="T59">0</text:span><text:tab/><text:tab/>Zdrželi se <text:span text:style-name="T59">0</text:span></text:p>
      <text:p text:style-name="P65">Usnesení č. <text:span text:style-name="T59">129</text:span>/Z<text:span text:style-name="T59">10</text:span>/<text:span text:style-name="T59">20</text:span> bylo schváleno</text:p>
      <text:p text:style-name="P68">Roční účetní závěrka <text:span text:style-name="T85">byla sestavena v souladu s příslušnými ustanoveními zákona č. 563/1991 Sb. </text:span><text:span text:style-name="T86">v</text:span><text:span text:style-name="T85">e znění pozdějších předpisů a prováděcí vyhlášky č. 410/2009 Sb. Před sestavením Rozvahy byly všechny zůstatky účtu vykázané v Hlavní knize a ověřené inventarizací. </text:span><text:span text:style-name="T86">Kompletní dokument ÚZ byl v termínu předložen KÚ PK a také k přezkoumání hospodaření obce za rok 2019. RO a finanční výbor doporučuje ZO její schválení.</text:span></text:p>
      <text:p text:style-name="P48"><text:span text:style-name="T20">Návrh usnesení:</text:span><text:span text:style-name="T21"> Zastupitelstvo obce Merklín schvaluje </text:span><text:span text:style-name="T25">roční účetní závěrku obce Merklín za rok 2019.</text:span></text:p>
      <text:p text:style-name="P42">Výsledek hlasování: <text:tab/><text:tab/><text:tab/>Pro 1<text:span text:style-name="T59">4</text:span> <text:s/><text:tab/>Proti <text:span text:style-name="T59">0</text:span><text:tab/><text:tab/>Zdrželi se <text:span text:style-name="T59">0</text:span></text:p>
      <text:p text:style-name="P69">Usnesení č. 130/Z10/20 bylo schváleno</text:p>
      <text:p text:style-name="P57"/>
      <text:p text:style-name="P10">6 - <text:span text:style-name="T18">Účetní závěrka příspěvkových organizací za rok 2019</text:span></text:p>
      <text:p text:style-name="P21"><text:span text:style-name="T18">R</text:span><text:span text:style-name="T17">ada obce schválila po předchozí kontrole finančního výboru a účetní obce závěrku obou příspěvkových organizací za rok 2019:</text:span></text:p>
      <text:p text:style-name="P27"><text:span text:style-name="T48">MŠ</text:span> – hospodářský výsledek za rok 2019 skončil přebytkem 34.564,06 Kč, který bude převeden do rezervního fondu, ve kterém bylo ke konci roku 90.063,05 Kč, takže poté bude činit 124.627,11 Kč. Bude se z něj hradit výmalba MŠ po rekonstrukci.</text:p>
      <text:p text:style-name="P27"><text:soft-page-break/><text:span text:style-name="T48">ZŠ</text:span> – hospodářský výsledek za rok 2019 také skončil s přebytkem 7.692,10 Kč a bude převeden také do RF, kde k 31.12.2019 bylo 5.978,15 Kč.</text:p>
      <text:p text:style-name="P32"/>
      <text:p text:style-name="P32">7 - Poskytnutí dotace z rozpočtu obce</text:p>
      <text:p text:style-name="P12"><text:span text:style-name="T6">O </text:span><text:span text:style-name="T1">příspěvek na činnost požádal Softball club Merklín, žádá 60.000,- Kč, s dotací je v rozpočtu počítáno.</text:span></text:p>
      <text:p text:style-name="P46"><text:span text:style-name="T20">Návrh usnesení:</text:span><text:span text:style-name="T21"> Zastupitelstvo obce Merklín schvaluje </text:span><text:span text:style-name="T23">příspěvek na činnost Softball clubu Merklín ve výši 60.000,- Kč</text:span></text:p>
      <text:p text:style-name="P36">Výsledek hlasování: <text:tab/><text:tab/><text:tab/>Pro 1<text:span text:style-name="T59">4</text:span> <text:s/><text:tab/>Proti <text:span text:style-name="T59">0</text:span><text:tab/><text:tab/>Zdrželi se <text:span text:style-name="T59">0</text:span></text:p>
      <text:p text:style-name="P59"><text:span text:style-name="T17">Usnesení č. </text:span><text:span text:style-name="T59">131</text:span><text:span text:style-name="T17">/Z</text:span><text:span text:style-name="T59">10</text:span><text:span text:style-name="T17">/</text:span><text:span text:style-name="T59">20</text:span><text:span text:style-name="T17"> bylo schváleno</text:span></text:p>
      <text:p text:style-name="P32"/>
      <text:p text:style-name="P32">8 - Závěrečný účet Mikroregionu Radbuza za rok 2019</text:p>
      <text:p text:style-name="P28">ZÚ za rok 2019, zprávu auditora a inventury schválilo Shromáždění zástupců MR. ZO Merklín bere na vědomí výsledek hospodaření za rok 2019, ZÚ MR za rok 2019 a zprávu nezávislého auditora za rok 2019 - <text:s/>audit byl bez závad.</text:p>
      <text:p text:style-name="P28"/>
      <text:p text:style-name="P32">9 - Závěrečný účet Svazku odpadového hospodářství Plzeň-jih za rok 2019</text:p>
      <text:p text:style-name="P29">Na vědomí rovněž ZO Merklín bere zprávu nezávislého auditora, který neshledal žádné chyby a nedostatky. ZÚ byl zástupci shromáždění schválen na valné hromadě 11.6.2020.</text:p>
      <text:p text:style-name="P29">V roce 2019 skončilo 4 leté období firmě AVE, která zajišťovala svoz nebezpečného odpadu, nyní probíhá výběrové řízení na období 2020-2022. Minule byla vysoutěžena velice dobrá cena, takže se obcím snížil poplatek na 1 občana, u nás na 10 Kč. <text:s/><text:span text:style-name="T60">Zatím se neví jaká cena se vysoutěží a</text:span> <text:span text:style-name="T60">v</text:span>zhledem ke zvýšení cen <text:span text:style-name="T60">je předpoklad, že cena může vystoupat až na 50 Kč na občana. Otázkou je, zda ve Svazku zůstaneme nebo si nebezpečné odpady budeme likvidovat pomocí ZKS přes sběrný dvůr.</text:span></text:p>
      <text:p text:style-name="P25"/>
      <text:p text:style-name="P10"><text:span text:style-name="T18">1</text:span><text:span text:style-name="T17">0 - </text:span><text:span text:style-name="T18">Projednání návrhu Dodatku č. 1 Územního plánu Merklín</text:span></text:p>
      <text:p text:style-name="P13"><text:span text:style-name="T6">O </text:span><text:span text:style-name="T1">změnu ÚP dodatkem č. 1 požádal J. L., který koupil zahradnictví od Fajtových a chtěl by t</text:span><text:span text:style-name="T9">a</text:span><text:span text:style-name="T1">m stavět. <text:s/>Změna by se týkala pozemků p.č. 48/1, 48/3-6,48/9, 49 a 73 v k.ú. Merklín u Přeštic. Tyto pozemky jsou v ÚP zahrnuty jako „plochy technické infrastruktury“ a nedá se zde stavět. Úkony nutné k pořízení změny č. 1 ÚP </text:span><text:span text:style-name="T9">z</text:span><text:span text:style-name="T1">kráceným postupem jsou zahrnuty v 7 bodech – </text:span><text:span text:style-name="T9">takže začínáme bodem č. 1 – rozhodnutím ZO zda změnu ano či ne.</text:span></text:p>
      <text:p text:style-name="P47"><text:span text:style-name="T20">Návrh usnesení:</text:span><text:span text:style-name="T21"> Zastupitelstvo obce Merklín schvaluje </text:span><text:span text:style-name="T24">zpracování změny č. 1 Územního plánu <text:s/>Merklín zkráceným postupem, změnu si uhradí J. </text:span><text:span text:style-name="T26">L</text:span><text:span text:style-name="T24">.</text:span></text:p>
      <text:p text:style-name="P37">Výsledek hlasování: <text:tab/><text:tab/><text:tab/>Pro 1<text:span text:style-name="T59">4</text:span> <text:s/><text:tab/>Proti <text:span text:style-name="T59">0</text:span><text:tab/><text:tab/>Zdrželi se <text:span text:style-name="T59">0</text:span></text:p>
      <text:p text:style-name="P60">Usnesení č. <text:span text:style-name="T59">132</text:span>/Z<text:span text:style-name="T59">10</text:span>/<text:span text:style-name="T59">20</text:span> bylo schváleno</text:p>
      <text:p text:style-name="P26"/>
      <text:p text:style-name="P10"><text:span text:style-name="T18">1</text:span><text:span text:style-name="T17">1 - </text:span><text:span text:style-name="T18">Projednání Petice občanů Kloušova</text:span></text:p>
      <text:p text:style-name="P14"><text:span text:style-name="T6">O</text:span><text:span text:style-name="T1">bčané z Kloušova <text:s/>žádají vybudování obecního vodovodu, protože vod</text:span><text:span text:style-name="T10">a</text:span><text:span text:style-name="T1"> v jejich studních stále ubývá. Vyvstává otázka, zda prodloužit vodovod z Merklína </text:span><text:span text:style-name="T8">(zde by byl problém se souhlasem vlastníků pozemků)</text:span><text:span text:style-name="T1"> či vybudovat vrt v Kloušově nebo jestli zároveň řešit i Lhotu, kde <text:s/></text:span><text:span text:style-name="T10">si na nedostatek vody také stěžují</text:span><text:span text:style-name="T1">. Toto nelze rozhodnout bez </text:span><text:span text:style-name="T10">kvalifikovaného</text:span><text:span text:style-name="T1"> posudku odborníka.</text:span></text:p>
      <text:p text:style-name="P14"><text:span text:style-name="T20">Návrh usnesení:</text:span><text:span text:style-name="T21"> Zastupitelstvo obce Merklín schvaluje, </text:span><text:span text:style-name="T27">aby byly</text:span><text:span text:style-name="T21"> </text:span><text:span text:style-name="T27">zjištěny okolnosti k vybudování vodovodu v Kloušově a ve Lhotě.</text:span></text:p>
      <text:p text:style-name="P36">Výsledek hlasování: <text:tab/><text:tab/><text:tab/>Pro 1<text:span text:style-name="T59">4</text:span> <text:s/><text:tab/>Proti <text:span text:style-name="T59">0</text:span><text:tab/><text:tab/>Zdrželi se <text:span text:style-name="T59">0</text:span></text:p>
      <text:p text:style-name="P59">Usnesení č. <text:span text:style-name="T59">133</text:span>/Z<text:span text:style-name="T59">10</text:span>/<text:span text:style-name="T59">20</text:span> bylo schváleno</text:p>
      <text:p text:style-name="P43"><text:soft-page-break/></text:p>
      <text:p text:style-name="P25"/>
      <text:p text:style-name="P10"><text:span text:style-name="T18">1</text:span><text:span text:style-name="T17">2 - </text:span><text:span text:style-name="T18">Projednání záměru prodeje pozemku p.č. 623/3 v k.ú. Merklín u Přeštic</text:span></text:p>
      <text:p text:style-name="P15"><text:span text:style-name="T6">T</text:span><text:span text:style-name="T1">ento pozemek byl předmětem jednání na ZO v červnu 2016. Jedná se o pozemek na Radosti pod Diakonií. S tímto pozemkem </text:span><text:span text:style-name="T11">o výměře 3712 m2</text:span><text:span text:style-name="T1"> sousedí nemovitost MUDr. M., který opět o něj projevil zájem. </text:span><text:span text:style-name="T11">Tehdy nebyl záměr prodeje odsouhlasen <text:s/>s odůvodněním, že přes něj vede kanalizace a vodovod Diakonie a je to přístupová cesta pro další pozemky. Toto by se dalo vyřešit věcnými břemeny, ale nedá se předvídat zda <text:s/>by to v budoucnosti bez problémů fungovalo, nehledě na to, že by mohla obec někdy pozemek využít např. k <text:s/>pořízení vrtu nebo vodovodu.</text:span></text:p>
      <text:p text:style-name="P15"><text:span text:style-name="T87">Návrh usnesení:</text:span><text:span text:style-name="T85"> Zastupitelstvo obce Merklín schvaluje </text:span>z<text:span text:style-name="T28">áměr prodeje pozemku p.č. 623/3 o výměře 3712 m2 a p.č. 632/86 o výměře 298 m2 v k.ú. Merklín u Přeštic.</text:span></text:p>
      <text:p text:style-name="P36">Výsledek hlasování: <text:tab/><text:tab/><text:tab/>Pro <text:span text:style-name="T61">0</text:span> <text:s/><text:tab/>Proti <text:span text:style-name="T61">13</text:span><text:tab/><text:tab/>Zdrželi se <text:span text:style-name="T61">1</text:span></text:p>
      <text:p text:style-name="P59">Usnesení č. <text:span text:style-name="T59">134</text:span>/Z<text:span text:style-name="T59">10</text:span>/<text:span text:style-name="T59">20</text:span> <text:span text:style-name="T61">ne</text:span>bylo schváleno</text:p>
      <text:p text:style-name="P24"/>
      <text:p text:style-name="P10"><text:span text:style-name="T18">1</text:span><text:span text:style-name="T17">3 - </text:span><text:span text:style-name="T18">Projednání záměru stavebních úprav bývalého špýcharu v Sokolské ul.</text:span></text:p>
      <text:p text:style-name="P16"><text:span text:style-name="T6">J</text:span><text:span text:style-name="T1">iž před rokem noví majitelé Č. S. a N. Š. žádali obec o vyjádření k záměru ze špýcharu udělat 12-16 bytových jednotek 1+1 jako startovací byty pro mladé. Tento objekt je v </text:span><text:span text:style-name="T12">KN veden jako zemědělská stavba a byla by nutná změna územního plánu – vloni to zastupitelstvo neodsouhlasilo. Letos byl záměr pozměněn, v přízemí sklad a kanceláře, v dalších 2 patrech po 1 bytě 3+1 a v posledním patře skladový prostor, sušení prádla.</text:span></text:p>
      <text:p text:style-name="P16"><text:span text:style-name="T87">Návrh usnesení:</text:span><text:span text:style-name="T85"> Zastupitelstvo obce Merklín schvaluje záměr</text:span> <text:span text:style-name="T29">stavebních úprav a změnu užívání objektu spojenou se změnou </text:span><text:span text:style-name="T32">Ú</text:span><text:span text:style-name="T29">zemního plánu Merklín objektu na stp. č.90 v Merklíně – špýchar v Sokolské ulici.</text:span></text:p>
      <text:p text:style-name="P36">Výsledek hlasování: <text:tab/><text:tab/><text:tab/>Pro <text:span text:style-name="T62">0</text:span> <text:tab/><text:tab/>Proti <text:span text:style-name="T62">14</text:span><text:tab/><text:tab/>Zdrželi se <text:span text:style-name="T59">0</text:span></text:p>
      <text:p text:style-name="P59">Usnesení č. <text:span text:style-name="T59">135</text:span>/Z<text:span text:style-name="T59">10</text:span>/<text:span text:style-name="T59">20 ne</text:span>bylo schváleno</text:p>
      <text:p text:style-name="P44"/>
      <text:p text:style-name="P10"><text:span text:style-name="T18">1</text:span><text:span text:style-name="T17">4 - </text:span><text:span text:style-name="T18">Plán rozvoje obce na nové období od roku 2021</text:span></text:p>
      <text:p text:style-name="P17"><text:span text:style-name="T6">S</text:span><text:span text:style-name="T1">oučasný plán rozvoje obce letos končí, mnoho v něm uvedených akcí se uskutečnilo, nerealizované mohou přejít do nového plánu spolu s nově navrhovanými. Byl vytvořen návrh akcí, který mohou zastupitelé doplnit o případné nové akce a určit pořadí důležitosti, vše ale závisí na příjmech obce a získání <text:s/>dotací.</text:span></text:p>
      <text:p text:style-name="P30"/>
      <text:p text:style-name="P11"><text:span text:style-name="T18">1</text:span><text:span text:style-name="T17">5 – </text:span><text:span text:style-name="T19">Různé</text:span></text:p>
      <text:p text:style-name="P18"><text:span text:style-name="T7">* O</text:span><text:span text:style-name="T1">bčané, kteří mají své domy v Sokolské ulici při silnici, si stěžují na průjezd kamionů obcí, řidiči nerespektují snížení rychlosti, otřesy jim způsobují praskliny na dom</text:span><text:span text:style-name="T15">ech</text:span><text:span text:style-name="T1">. Napsali jsme stížnost na Krajský úřad a uskutečnila se schůzka se SÚS s výsledkem, že příští rok si dá SÚS do plánu nový asfaltový povrch v Sokolské ulici </text:span><text:span text:style-name="T13">s možností vybudování ostrůvku.</text:span><text:span text:style-name="T1"> </text:span><text:span text:style-name="T13">Rozvinula se diskuse jak situaci řešit, někdo navrhuje radary na měření rychlosti, jiný zpomalovací pruh. Každé řešení má svá pro a proti, ne vše vyhovuje <text:s/>předpisům.</text:span></text:p>
      <text:p text:style-name="P31">* Údržbář obce p. R. je nemocný do konce července, pak bude končit a obec hledá spolehlivého pracovníka.</text:p>
      <text:p text:style-name="P31">* Odpady – vyúčtování za rok 2019 – výdaje 1.560.114 Kč, příjmy 1.164.669,- Kč, rozdíl je </text:p>
      <text:p text:style-name="P31">– 395.445 Kč, který musí obec doplácet.</text:p>
      <text:p text:style-name="P31">* Kompostéry – žádáme o 65 ks prostřednictvím MR, je podaná žádost na OPŽP, v případě získání dotace by se nakoupily počátkem roku 2021.</text:p>
      <text:p text:style-name="P31"/>
      <text:p text:style-name="P19"><text:soft-page-break/><text:span text:style-name="T1">* </text:span><text:span text:style-name="T15">KAV</text:span><text:span text:style-name="T1"> Starý Plzenec – ZO odsouhlasilo prodej 283 ks akcií </text:span><text:span text:style-name="T15">KAV</text:span><text:span text:style-name="T1">u St. Plzenec, </text:span><text:span text:style-name="T16">zbývá odsouhlasit cenu, </text:span><text:span text:style-name="T14"><text:s/>1.200 Kč/1 akcii, celkem bychom měli dostat 339.600 Kč.</text:span></text:p>
      <text:p text:style-name="P20"><text:span text:style-name="T87">Návrh usnesení:</text:span><text:span text:style-name="T85"> Zastupitelstvo obce Merklín </text:span><text:span text:style-name="T31">schvaluje prodej 283 ks akcií společnosti Kanalizace a vodovody Starý Plzenec, a.s. se sídlem Smetanova 195, Sedlec, Starý Plzenec této společnosti za cenu </text:span><text:span text:style-name="T30">1.200 Kč/1 akcii.</text:span></text:p>
      <text:p text:style-name="P36">Výsledek hlasování: <text:tab/><text:tab/><text:tab/>Pro 1<text:span text:style-name="T59">4</text:span> <text:s/><text:tab/>Proti <text:span text:style-name="T59">0</text:span><text:tab/><text:tab/>Zdrželi se <text:span text:style-name="T59">0</text:span></text:p>
      <text:p text:style-name="P59">Usnesení č. <text:span text:style-name="T59">136</text:span>/Z<text:span text:style-name="T59">10</text:span>/<text:span text:style-name="T59">20</text:span> bylo schváleno</text:p>
      <text:p text:style-name="P59"/>
      <text:p text:style-name="P70">* D. W., Kloušov <text:s/>– <text:span text:style-name="T63">při přestavbě domu zjistil, že část sklepa a zahrady jsou na obecním pozemku, k čemuž došlo zřejmě při digitalizaci, jedná se asi o 22 m2 – p.č. 512/1 – 9m2, a 512/2 – 13 m2. Náklady spojené s prodejem uhradí D. W.</text:span></text:p>
      <text:p text:style-name="P49"><text:span text:style-name="T74">Návrh usnesení: </text:span><text:span text:style-name="T65">Zastupitelstvo obce Merklín </text:span><text:span text:style-name="T66">souhlasí se záměrem</text:span><text:span text:style-name="T65"> </text:span><text:span text:style-name="T67">prodeje části pozemků <text:s/>p.č. 512/1 a 512/2 v k.ú. Kloušov o celkové výměře cca 22 m2 </text:span><text:span text:style-name="T68">v k.ú. Kloušov</text:span><text:span text:style-name="T67">.</text:span></text:p>
      <text:p text:style-name="P38">Výsledek hlasování: <text:tab/><text:tab/><text:tab/>Pro <text:span text:style-name="T64">14</text:span> <text:tab/><text:tab/>Proti <text:span text:style-name="T64">0</text:span><text:tab/>Zdrželi se <text:span text:style-name="T59">0</text:span></text:p>
      <text:p text:style-name="P61">Usnesení č. <text:span text:style-name="T59">137</text:span>/Z<text:span text:style-name="T59">10</text:span>/<text:span text:style-name="T59">20 </text:span>bylo schváleno</text:p>
      <text:p text:style-name="P71"/>
      <text:p text:style-name="P71">* ZŠ – do 1. třídy je přijato 34 dětí – budou 2 třídy</text:p>
      <text:p text:style-name="P72">* MŠ – u zápisu bylo 35 dětí, přijato 27, 4 odklady</text:p>
      <text:p text:style-name="P72">* Rozpočtové určení daní – vzhledem k proběhlé pandemii obdržíme <text:s/>do rozpočtu obce od ministerstva fina<text:span text:style-name="T88">nc</text:span>í <text:s/>méně na daních cca o 5 mil. Kč, což ještě nemusí být konečná částka.</text:p>
      <text:p text:style-name="P72"/>
      <text:p text:style-name="P72">* Pan J. žádá o odkup pozemku p.č. <text:span text:style-name="T75">1598/11 v ul. U Vodárny (žádal již v r. 2017, tehdy to bylo zamítnuto). Ani nyní není záměrem obce pozemek prodávat z důvodu jeho případné potřeby v budoucnosti. </text:span></text:p>
      <text:p text:style-name="P50"><text:span text:style-name="T74">Návrh usnesení: </text:span><text:span text:style-name="T65">Zastupitelstvo obce Merklín </text:span><text:span text:style-name="T66">souhlasí se záměrem</text:span><text:span text:style-name="T65"> </text:span><text:span text:style-name="T67">prodeje </text:span><text:span text:style-name="T69">pozemku p.č. 1598/11 v k.ú. Merklín u Př</text:span><text:span text:style-name="T72">eštic.</text:span></text:p>
      <text:p text:style-name="P39">Výsledek hlasování: <text:tab/><text:tab/><text:tab/>Pro <text:span text:style-name="T76">0</text:span><text:tab/><text:tab/>Proti <text:span text:style-name="T76">14</text:span><text:tab/>Zdrželi se <text:span text:style-name="T59">0</text:span></text:p>
      <text:p text:style-name="P62">Usnesení č. <text:span text:style-name="T59">138</text:span>/Z<text:span text:style-name="T59">10</text:span>/<text:span text:style-name="T59">20 ne</text:span>bylo schváleno</text:p>
      <text:p text:style-name="P73"/>
      <text:p text:style-name="P73">Přijaté dotace </text:p>
      <text:p text:style-name="P73">* Z PSOV jsme obdrželi dotaci na rekonstrukci místností na knihovnu v přízemí zámku ve výši 360.000 Kč.</text:p>
      <text:p text:style-name="P51"><text:span text:style-name="T74">Návrh usnesení: </text:span><text:span text:style-name="T65">Zastupitelstvo obce Merklín </text:span><text:span text:style-name="T70">schvaluje přijetí dotace z KÚ PK </text:span><text:span text:style-name="T73">z</text:span><text:span text:style-name="T70"> PSOV ve výši 360.000 Kč na rekonstrukci místností v přízemí </text:span><text:span text:style-name="T72">zámku</text:span><text:span text:style-name="T70"> na knihovnu.</text:span></text:p>
      <text:p text:style-name="P40">Výsledek hlasování: <text:tab/><text:tab/><text:tab/>Pro <text:span text:style-name="T64">14</text:span> <text:tab/><text:tab/>Proti <text:span text:style-name="T64">0</text:span><text:tab/>Zdrželi se <text:span text:style-name="T59">0</text:span></text:p>
      <text:p text:style-name="P63">Usnesení č. <text:span text:style-name="T59">139</text:span>/Z<text:span text:style-name="T59">10</text:span>/<text:span text:style-name="T59">20 </text:span>bylo schváleno</text:p>
      <text:p text:style-name="P63"/>
      <text:p text:style-name="P74">* Dotace z Podpory ochrany lesa v PK na oplocenky ve výši 7.140 Kč</text:p>
      <text:p text:style-name="P51"><text:span text:style-name="T74">Návrh usnesení: </text:span><text:span text:style-name="T65">Zastupitelstvo obce Merklín </text:span><text:span text:style-name="T70">schvaluje přijetí dotace z KÚ PK </text:span><text:span text:style-name="T72">z programu</text:span><text:span text:style-name="T70"> Podpor</text:span><text:span text:style-name="T72">a</text:span><text:span text:style-name="T70"> ochrany lesa v PK ve výši 7.140 Kč na oplocenky.</text:span></text:p>
      <text:p text:style-name="P40">Výsledek hlasování: <text:tab/><text:tab/><text:tab/>Pro <text:span text:style-name="T64">14</text:span> <text:tab/><text:tab/>Proti <text:span text:style-name="T64">0</text:span><text:tab/>Zdrželi se <text:span text:style-name="T59">0</text:span></text:p>
      <text:p text:style-name="P63">Usnesení č. <text:span text:style-name="T59">140</text:span>/Z<text:span text:style-name="T59">10</text:span>/<text:span text:style-name="T59">20 </text:span>bylo schváleno</text:p>
      <text:p text:style-name="P74"/>
      <text:p text:style-name="P74"><text:soft-page-break/>* Dále jsme obdrželi dotaci z Mze – Program zmírnění dopadů kůrovcové kalamity v lesích <text:span text:style-name="T89">v</text:span> období od 1.10.2017 – 31.12.2018 a získali jsme částku 82.344 Kč.</text:p>
      <text:p text:style-name="P52"><text:span text:style-name="T74">Návrh usnesení: </text:span><text:span text:style-name="T65">Zastupitelstvo obce Merklín </text:span><text:span text:style-name="T70">schvaluje přijetí dotace z </text:span><text:span text:style-name="T71">MZe</text:span><text:span text:style-name="T70"> – </text:span><text:span text:style-name="T33">Program zmírnění dopadů kůrovcové kalamity v lesích </text:span><text:span text:style-name="T35">za</text:span><text:span text:style-name="T33"> období od 1.10.2017 – 31.12.2018 <text:s/></text:span><text:span text:style-name="T34">ve výši </text:span><text:span text:style-name="T33">82.344 Kč.</text:span></text:p>
      <text:p text:style-name="P41">Výsledek hlasování: <text:tab/><text:tab/><text:tab/>Pro <text:span text:style-name="T64">14</text:span> <text:tab/><text:tab/>Proti <text:span text:style-name="T64">0</text:span><text:tab/>Zdrželi se <text:span text:style-name="T59">0</text:span></text:p>
      <text:p text:style-name="P64">Usnesení č. <text:span text:style-name="T59">141</text:span>/Z<text:span text:style-name="T59">10</text:span>/<text:span text:style-name="T59">20 </text:span>bylo schváleno</text:p>
      <text:p text:style-name="P64"/>
      <text:p text:style-name="P76">* Hasičská zbrojnice – na základě telefonické informace <text:s/>získáme dotaci díky opakovaně podávané žádosti, realizace bude v roce 2021, ale podmínkou je úprava sociálního zařízení – výdaje odhadem 300 tisíc.</text:p>
      <text:p text:style-name="P76">* Obec chce zakoupit 192 m2 pozemku – cesty mezi Zelenkovými a Jiřím Žižkou od ZD Merklín, které požaduje 40 Kč/m2 + směnu 1:1, <text:span text:style-name="T77">znovu budeme s nimi jednat.</text:span></text:p>
      <text:p text:style-name="P76">* <text:span text:style-name="T89">Nová knihovna – zatím plníme podmínky památkové péče – obnažit kamenný portál 40.000 Kč, návrh způsobu odvlhčení místností 10.000 Kč, předpokládané náklady odvlhčení 100.000 Kč a další podmínky.</text:span></text:p>
      <text:p text:style-name="P76">* <text:span text:style-name="T77">záložní vrt – zatím není stavební povolení, vysoutěžená firma již je</text:span></text:p>
      <text:p text:style-name="P66"><text:span text:style-name="T78">15 - </text:span>Diskuze</text:p>
      <text:p text:style-name="P77">starostka – dotaz na Jana Bláhu – proč nemají sokolové <text:span text:style-name="T89">už</text:span> udělané zavlažování na hřišti - Jan Bláha - zatím není zavlažování objednané, bude po skončení sezóny, dále informoval o festivalu kopané se zahraniční účastí, <text:span text:style-name="T78">který se velmi vydařil</text:span></text:p>
      <text:p text:style-name="P78">Š.Bacík – upozorňuje na problém se skládkou klestu na Hůrce, firma, která klest drtila to již nedělá a musí se zajistit jiná</text:p>
      <text:p text:style-name="P75"/>
      <text:p text:style-name="P67">16 – Závěr</text:p>
      <text:p text:style-name="P78">Na závěr paní starostka poděkovala všem za účast, popřála pěknou dovolenou a pozvala je na Merklínské slavnosti, které se konají 15.8.2020.</text:p>
      <text:p text:style-name="P78"/>
      <text:p text:style-name="P34">Zasedání bylo ukončeno v 2<text:span text:style-name="T79">1</text:span>.<text:span text:style-name="T83">45</text:span> hodin.</text:p>
      <text:p text:style-name="P53">Zápis byl vyhotoven dne <text:span text:style-name="T83">1</text:span>.<text:span text:style-name="T83">7</text:span>.20<text:span text:style-name="T80">20</text:span></text:p>
      <text:p text:style-name="P53">Zapisovatelka : Olga Kovaříková</text:p>
      <text:p text:style-name="P53"/>
      <text:p text:style-name="P53"/>
      <text:p text:style-name="P53">Ověřovatelé zápisu : <text:s text:c="11"/>dne……………………. <text:s text:c="10"/>………………….…</text:p>
      <text:p text:style-name="P53"/>
      <text:p text:style-name="P53"/>
      <text:p text:style-name="P55"><text:span text:style-name="T81"><text:s text:c="46"/></text:span><text:span text:style-name="T82">dne……………………. <text:s text:c="10"/>……………………..</text:span></text:p>
      <text:p text:style-name="P53"/>
      <text:p text:style-name="P53"/>
      <text:p text:style-name="P53">Starostka obce : <text:s text:c="19"/>dne……………………. <text:s text:c="10"/>……………………..</text:p>
      <text:p text:style-name="P54"/>
      <text:p text:style-name="P54">Přílohy zápisu :</text:p>
      <text:p text:style-name="P53">informace o termínu zasedání</text:p>
      <text:p text:style-name="P79">prezenční listina přítomných členů zastupitelstva a občan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3.747cm" fo:margin-right="0cm" fo:text-indent="1.249cm" style:auto-text-indent="false" fo:keep-with-next="always"/>
      <style:text-properties fo:font-size="15.5pt" fo:font-weight="bold" style:font-size-asian="15.5pt" style:font-weight-asian="bold"/>
    </style:style>
    <style:style style:name="List_20_Paragraph" style:display-name="List Paragraph" style:family="paragraph">
      <style:paragraph-properties fo:margin-left="1.27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cs" fo:country="CZ" style:letter-kerning="true" style:font-name-asian="Lucida Sans Unicode" style:font-family-asian="'Lucida Sans Unicode'"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WW8Num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7T09:54:54.79</meta:creation-date>
    <meta:print-date>2020-07-21T13:51:30.143000000</meta:print-date>
    <dc:date>2020-07-21T14:06:10.518000000</dc:date>
    <meta:editing-duration>PT2H21M26S</meta:editing-duration>
    <meta:editing-cycles>23</meta:editing-cycles>
    <meta:generator>LibreOffice/6.2.1.2$Windows_X86_64 LibreOffice_project/7bcb35dc3024a62dea0caee87020152d1ee96e71</meta:generator>
    <meta:document-statistic meta:table-count="0" meta:image-count="0" meta:object-count="0" meta:page-count="6" meta:paragraph-count="136" meta:word-count="2422" meta:character-count="15299" meta:non-whitespace-character-count="12770"/>
    <meta:user-defined meta:name="Informace 1"/>
    <meta:user-defined meta:name="Informace 2"/>
    <meta:user-defined meta:name="Informace 3"/>
    <meta:user-defined meta:name="Informace 4"/>
  </office:meta>
</office:document-meta>
</file>