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2" style:family="table">
      <style:table-properties style:width="16.415cm" fo:margin-left="-0.314cm" table:align="left" style:writing-mode="lr-tb"/>
    </style:style>
    <style:style style:name="Tabulka2.A" style:family="table-column">
      <style:table-column-properties style:column-width="11.943cm"/>
    </style:style>
    <style:style style:name="Tabulka2.B" style:family="table-column">
      <style:table-column-properties style:column-width="4.471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2.5" style:family="table-row">
      <style:table-row-properties style:min-row-height="0.55cm" fo:keep-together="auto"/>
    </style:style>
    <style:style style:name="P1" style:family="paragraph" style:parent-style-name="Standard">
      <style:paragraph-properties style:line-height-at-least="0.176cm" fo:text-align="center" style:justify-single-word="false"/>
      <style:text-properties fo:font-size="12pt" style:text-underline-style="solid" style:text-underline-width="auto" style:text-underline-color="font-color" fo:font-weight="bold" officeooo:paragraph-rsid="00121992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fo:font-weight="normal" officeooo:paragraph-rsid="00121992" style:font-size-asian="13pt" style:font-weight-asian="normal" style:font-name-complex="Times New Roman" style:font-size-complex="13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3pt" officeooo:paragraph-rsid="00121992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fo:color="#000000" fo:font-size="13pt" fo:font-style="normal" style:text-underline-style="none" fo:font-weight="normal" officeooo:paragraph-rsid="00121992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5" style:family="paragraph" style:parent-style-name="Standard">
      <style:paragraph-properties style:line-height-at-least="0.176cm" fo:text-align="justify" style:justify-single-word="false"/>
      <style:text-properties fo:color="#000000" fo:font-size="13pt" fo:font-style="normal" style:text-underline-style="none" fo:font-weight="normal" officeooo:paragraph-rsid="00121992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fo:font-size="13pt" fo:font-style="normal" style:text-underline-style="none" fo:font-weight="normal" officeooo:paragraph-rsid="00121992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style:line-height-at-least="0.176cm" fo:text-align="justify" style:justify-single-word="false"/>
      <style:text-properties fo:color="#000000" fo:font-size="13pt" fo:font-style="normal" style:text-underline-style="none" fo:font-weight="bold" officeooo:paragraph-rsid="00121992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fo:font-size="13pt" fo:font-style="normal" style:text-underline-style="solid" style:text-underline-width="auto" style:text-underline-color="font-color" fo:font-weight="normal" officeooo:paragraph-rsid="00121992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3pt" fo:font-style="normal" style:text-underline-style="solid" style:text-underline-width="auto" style:text-underline-color="font-color" fo:font-weight="normal" officeooo:paragraph-rsid="00121992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13pt" fo:font-style="normal" style:text-underline-style="none" fo:font-weight="normal" officeooo:paragraph-rsid="00121992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3pt" officeooo:paragraph-rsid="00121992" style:font-size-asian="13pt" style:font-name-complex="Arial" style:font-size-complex="13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3pt" officeooo:paragraph-rsid="00121992" style:font-size-asian="13pt" style:font-name-complex="Arial" style:font-size-complex="13pt"/>
    </style:style>
    <style:style style:name="P13" style:family="paragraph" style:parent-style-name="Standard">
      <style:text-properties style:font-name="Arial" fo:font-size="13pt" officeooo:paragraph-rsid="00121992" style:font-size-asian="13pt" style:font-name-complex="Arial" style:font-size-complex="13pt"/>
    </style:style>
    <style:style style:name="P14" style:family="paragraph" style:parent-style-name="Standard" style:list-style-name="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4.355cm"/>
        </style:tab-stops>
      </style:paragraph-properties>
      <style:text-properties fo:color="#000000" fo:font-size="13pt" fo:font-style="normal" style:text-underline-style="none" fo:font-weight="bold" officeooo:paragraph-rsid="00121992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15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4.355cm"/>
        </style:tab-stops>
      </style:paragraph-properties>
      <style:text-properties fo:color="#000000" fo:font-size="13pt" fo:font-style="normal" style:text-underline-style="none" fo:font-weight="bold" officeooo:paragraph-rsid="00121992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16" style:family="paragraph" style:parent-style-name="Standard" style:list-style-name="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4.355cm"/>
        </style:tab-stops>
      </style:paragraph-properties>
      <style:text-properties fo:color="#000000" fo:font-size="13pt" fo:font-style="normal" style:text-underline-style="none" fo:font-weight="normal" officeooo:paragraph-rsid="00121992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7" style:family="paragraph" style:parent-style-name="Standard" style:list-style-name="">
      <style:paragraph-properties fo:margin-left="1.27cm" fo:margin-right="0cm" style:line-height-at-least="0.176cm" fo:text-align="center" style:justify-single-word="false" fo:text-indent="0cm" style:auto-text-indent="false">
        <style:tab-stops>
          <style:tab-stop style:position="4.355cm"/>
        </style:tab-stops>
      </style:paragraph-properties>
      <style:text-properties fo:color="#000000" fo:font-size="12pt" fo:font-style="normal" style:text-underline-style="solid" style:text-underline-width="auto" style:text-underline-color="font-color" fo:font-weight="bold" officeooo:paragraph-rsid="0012199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8" style:family="paragraph" style:parent-style-name="Standard" style:list-style-name="">
      <style:paragraph-properties fo:margin-left="1.27cm" fo:margin-right="0cm" style:line-height-at-least="0.176cm" fo:text-align="justify" style:justify-single-word="false" fo:text-indent="0cm" style:auto-text-indent="false">
        <style:tab-stops>
          <style:tab-stop style:position="4.355cm"/>
        </style:tab-stops>
      </style:paragraph-properties>
      <style:text-properties fo:color="#000000" fo:font-size="13pt" fo:font-style="normal" style:text-underline-style="none" fo:font-weight="bold" officeooo:paragraph-rsid="00121992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19" style:family="paragraph" style:parent-style-name="Heading_20_4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size="12pt" fo:language="cs" fo:country="CZ" style:text-underline-style="solid" style:text-underline-width="auto" style:text-underline-color="font-color" fo:font-weight="bold" officeooo:rsid="001d1309" officeooo:paragraph-rsid="00121992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0" style:family="paragraph" style:parent-style-name="List_20_Paragraph" style:list-style-name="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4.355cm"/>
        </style:tab-stops>
      </style:paragraph-properties>
      <style:text-properties fo:color="#000000" fo:font-size="13pt" fo:font-style="normal" style:text-underline-style="none" fo:font-weight="bold" officeooo:paragraph-rsid="00121992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21" style:family="paragraph" style:parent-style-name="List_20_Paragraph" style:list-style-name="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4.355cm"/>
        </style:tab-stops>
      </style:paragraph-properties>
      <style:text-properties fo:color="#000000" fo:font-size="13pt" fo:font-style="normal" style:text-underline-style="none" fo:font-weight="normal" officeooo:paragraph-rsid="00121992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22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4.355cm"/>
        </style:tab-stops>
      </style:paragraph-properties>
      <style:text-properties fo:color="#000000" fo:font-size="13pt" fo:font-style="normal" style:text-underline-style="solid" style:text-underline-width="auto" style:text-underline-color="font-color" fo:font-weight="normal" officeooo:paragraph-rsid="00121992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23" style:family="paragraph" style:parent-style-name="List_20_Paragraph">
      <style:paragraph-properties fo:margin-left="0cm" fo:margin-right="0cm" fo:text-indent="0cm" style:auto-text-indent="false">
        <style:tab-stops>
          <style:tab-stop style:position="4.355cm"/>
        </style:tab-stops>
      </style:paragraph-properties>
      <style:text-properties officeooo:paragraph-rsid="00121992"/>
    </style:style>
    <style:style style:name="T1" style:family="text">
      <style:text-properties style:font-name="Times New Roman" fo:font-weight="normal" officeooo:rsid="001d3151" style:font-weight-asian="normal" style:font-name-complex="Times New Roman" style:font-weight-complex="normal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tyle="italic" style:font-style-asian="italic" style:font-name-complex="Times New Roman"/>
    </style:style>
    <style:style style:name="T4" style:family="text">
      <style:text-properties style:font-name="Times New Roman" fo:font-size="13pt" fo:font-style="italic" style:font-size-asian="13pt" style:font-style-asian="italic" style:font-name-complex="Times New Roman" style:font-size-complex="13pt"/>
    </style:style>
    <style:style style:name="T5" style:family="text">
      <style:text-properties fo:color="#000000" style:font-name="Times New Roman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font-name="Times New Roman" fo:font-size="13pt" fo:font-style="normal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7" style:family="text">
      <style:text-properties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4">U s n e s e n í</text:h>
      <text:p text:style-name="P1">ze zasedání Zastupitelstva obce Merklín <text:s/>Z/12/20</text:p>
      <text:p text:style-name="P17">konaného dne 17.12.2020 od 19.00 hodin v kinosále OÚ Merklín</text:p>
      <text:p text:style-name="P17"/>
      <text:p text:style-name="P17"/>
      <text:p text:style-name="P2">Návrh usnesení:</text:p>
      <text:p text:style-name="P4">Zastupitelstvo obce schvaluje <text:s/>rozpočet obce Merklín na rok 2021, je počítáno s příjmy 23.106.600 Kč a výdaji 28.051.600 Kč. Schodek ve výši 4.945.000 Kč bude hrazen <text:s/>z přebytku z minulých let, stejně tak splátky úvěru ve výši 999.996 Kč.</text:p>
      <text:p text:style-name="P6">Výsledek hlasování: <text:tab/><text:tab/><text:tab/>Pro <text:tab/>13<text:tab/> <text:s text:c="3"/>Proti 0<text:tab/><text:tab/>Zdrželi se 0</text:p>
      <text:p text:style-name="P14">Usnesení č.144/Z12/20 <text:s text:c="2"/>bylo schváleno</text:p>
      <text:p text:style-name="P18"/>
      <text:p text:style-name="P8">Návrh usnesení:</text:p>
      <text:p text:style-name="P4">Zastupitelstvo obce schvaluje rozpočtový výhled obce Merklín na rok 2022 příjmy i výdaje 26.878.000 Kč a na rok 2023 příjmy i výdaje 28.399.000 Kč.</text:p>
      <text:p text:style-name="P5">Výsledek hlasování: <text:tab/><text:tab/><text:tab/>Pro 13<text:tab/> <text:s text:c="4"/>Proti 0<text:tab/> <text:s text:c="10"/>Zdrželi se 0</text:p>
      <text:p text:style-name="P14">Usnesení č.145/Z12/20 <text:s text:c="2"/>bylo schváleno</text:p>
      <text:p text:style-name="P18"/>
      <text:p text:style-name="P9">Návrh usnesení:</text:p>
      <text:p text:style-name="P10">Zastupitelstvo obce schvaluje <text:s/>cenu vodného a stočného pro rok 2021 takto:</text:p>
      <text:p text:style-name="P10">vodné 33,18/m3, stočné 30,71/m3 + pevná složka u vodného 402,5 Kč/rok a u stočného 230 Kč/rok s <text:s/>DPH.</text:p>
      <text:p text:style-name="P6">Výsledek hlasování: <text:tab/><text:tab/><text:tab/>Pro 13<text:tab/><text:tab/>Proti 0<text:tab/>Zdrželi se 0</text:p>
      <text:p text:style-name="P20"><text:span text:style-name="T2">Usnesení č. 146/Z12/20 bylo schváleno</text:span><text:span text:style-name="T3"> </text:span></text:p>
      <text:p text:style-name="P20"><text:span text:style-name="T3"/></text:p>
      <text:p text:style-name="P9">Návrh usnesení:</text:p>
      <text:p text:style-name="P3"><text:span text:style-name="T5">Zastupitelstvo obce Merklín schvaluje <text:s/>ceny za svoz komunálního odpadu ve stejné výši jako v roce 2020 dle níže uvedené tabulky:</text:span></text:p>
      <text:p text:style-name="P13">Sazba pro jednotlivé nemovitosti:</text:p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13"><text:bookmark text:name="OLE_LINK21"/><text:bookmark text:name="OLE_LINK11"/><text:bookmark text:name="OLE_LINK31"/>Popelnice – 1x měsíčně – 12 svozů/rok (120 l, 110 l)</text:p>
          </table:table-cell>
          <table:table-cell table:style-name="Tabulka2.B1" office:value-type="string">
            <text:p text:style-name="P12">1.200,-</text:p>
          </table:table-cell>
        </table:table-row>
        <table:table-row table:style-name="Tabulka2.1">
          <table:table-cell table:style-name="Tabulka2.A1" office:value-type="string">
            <text:p text:style-name="P13">Popelnice – 1x za 2 týdny – 26 svozů/rok (120 l, 110 l)</text:p>
          </table:table-cell>
          <table:table-cell table:style-name="Tabulka2.B1" office:value-type="string">
            <text:p text:style-name="P12">2.000,-</text:p>
          </table:table-cell>
        </table:table-row>
        <table:table-row table:style-name="Tabulka2.1">
          <table:table-cell table:style-name="Tabulka2.A1" office:value-type="string">
            <text:p text:style-name="P13">Popelnice – kombinovaný svoz – 40 svozů/rok (120 l, 110 l)</text:p>
          </table:table-cell>
          <table:table-cell table:style-name="Tabulka2.B1" office:value-type="string">
            <text:p text:style-name="P12">2.500,-</text:p>
          </table:table-cell>
        </table:table-row>
        <table:table-row table:style-name="Tabulka2.1">
          <table:table-cell table:style-name="Tabulka2.A1" office:value-type="string">
            <text:p text:style-name="P13">Popelnice – 1x za týden – 52 svozů/rok (120 l, 110 l)</text:p>
          </table:table-cell>
          <table:table-cell table:style-name="Tabulka2.B1" office:value-type="string">
            <text:p text:style-name="P12">3.000,-</text:p>
          </table:table-cell>
        </table:table-row>
        <table:table-row table:style-name="Tabulka2.5">
          <table:table-cell table:style-name="Tabulka2.A1" office:value-type="string">
            <text:p text:style-name="P13">Popelnice – 1x za 2 týdny – 26 svozů/rok (240 l)</text:p>
          </table:table-cell>
          <table:table-cell table:style-name="Tabulka2.B1" office:value-type="string">
            <text:p text:style-name="P12">3.500,-</text:p>
          </table:table-cell>
        </table:table-row>
        <table:table-row table:style-name="Tabulka2.5">
          <table:table-cell table:style-name="Tabulka2.A1" office:value-type="string">
            <text:p text:style-name="P13">Popelnice – 1x za týden – 52 svozů/rok (240 l)</text:p>
          </table:table-cell>
          <table:table-cell table:style-name="Tabulka2.B1" office:value-type="string">
            <text:p text:style-name="P12">5.500,-</text:p>
          </table:table-cell>
        </table:table-row>
        <table:table-row table:style-name="Tabulka2.5">
          <table:table-cell table:style-name="Tabulka2.A1" office:value-type="string">
            <text:p text:style-name="P13">Popelnice – kombinovaný svoz – 40 svozů/rok (240 l)</text:p>
          </table:table-cell>
          <table:table-cell table:style-name="Tabulka2.B1" office:value-type="string">
            <text:p text:style-name="P12">4.500,</text:p>
          </table:table-cell>
        </table:table-row>
        <table:table-row table:style-name="Tabulka2.5">
          <table:table-cell table:style-name="Tabulka2.A1" office:value-type="string">
            <text:p text:style-name="P13">Kontejner – 1x za 2 týdny – 26 svozů/rok (1100 l)</text:p>
          </table:table-cell>
          <table:table-cell table:style-name="Tabulka2.B1" office:value-type="string">
            <text:p text:style-name="P12">10.000,-</text:p>
          </table:table-cell>
        </table:table-row>
        <table:table-row table:style-name="Tabulka2.5">
          <table:table-cell table:style-name="Tabulka2.A1" office:value-type="string">
            <text:p text:style-name="P13">Kontejner – 1x za týden – 52 svozů/rok 1100 l)</text:p>
          </table:table-cell>
          <table:table-cell table:style-name="Tabulka2.B1" office:value-type="string">
            <text:p text:style-name="P12">17.200,-</text:p>
          </table:table-cell>
        </table:table-row>
        <table:table-row table:style-name="Tabulka2.5">
          <table:table-cell table:style-name="Tabulka2.A1" office:value-type="string">
            <text:p text:style-name="P13">Jednorázové svozy pro občany obce a především pro objekty určené k rekreaci a objekty, ve kterých není k pobytu hlášena žádná osoba </text:p>
            <text:p text:style-name="P13">(plastový pytel – 110 litrů nebo popelnice (známka) na jednorázový svoz á 150,-Kč)</text:p>
          </table:table-cell>
          <table:table-cell table:style-name="Tabulka2.B1" office:value-type="string">
            <text:p text:style-name="P11"/>
            <text:p text:style-name="P12">3 jednorázové odvozy/rok</text:p>
            <text:p text:style-name="P12">450,- Kč</text:p>
          </table:table-cell>
        </table:table-row>
      </table:table>
      <text:p text:style-name="P5"/>
      <text:p text:style-name="P6">Výsledek hlasování: <text:tab/><text:tab/>Pro 11<text:tab/><text:tab/>Proti 1<text:tab/>Zdrželi se 1</text:p>
      <text:p text:style-name="P23"><text:span text:style-name="T6">Usnesení č. 147/Z12/20 bylo schváleno</text:span><text:span text:style-name="T4"> </text:span></text:p>
      <text:p text:style-name="P21"><text:span text:style-name="T3"/></text:p>
      <text:p text:style-name="P8"><text:soft-page-break/>Návrh usnesení:</text:p>
      <text:p text:style-name="P5">Zastupitelstvo obce Merklín schvaluje znění Kupní smlouvy mezi obcí a Českou poštou <text:s/>na <text:s/>prodej pozemku p.č. 2074/26 o výměře 45 m2 v k.ú. Merklín u Přeštic za cenu 7000 Kč. Náklady spojené s prodejem uhradí Česká pošta.</text:p>
      <text:p text:style-name="P6">Výsledek hlasování: <text:tab/><text:tab/><text:tab/>Pro 13<text:tab/><text:tab/>Proti 0<text:tab/>Zdrželi se 0</text:p>
      <text:p text:style-name="P23"><text:span text:style-name="T6">Usnesení č. 148/Z12/20 bylo schváleno</text:span><text:span text:style-name="T4"> </text:span></text:p>
      <text:p text:style-name="P22"/>
      <text:p text:style-name="P8">Návrh usnesení:</text:p>
      <text:p text:style-name="P4">Zastupitelstvo obce Merklín schvaluje koupi pozemku p.č. 1192/2 o výměře 18 m2 v k.ú. Merklín u Přeštic od Úřadu pro zastupování státu ve věcech majetkových za cenu, která bude nabídnuta. </text:p>
      <text:p text:style-name="P5">Výsledek hlasování: <text:tab/><text:tab/><text:tab/>Pro 13<text:tab/> <text:s text:c="4"/>Proti 0<text:tab/> <text:s text:c="10"/>Zdrželi se 0</text:p>
      <text:p text:style-name="P7">Usnesení č.149/Z12/20 <text:s text:c="2"/>bylo schváleno</text:p>
      <text:p text:style-name="P16"><text:span text:style-name="T3"/></text:p>
      <text:p text:style-name="P8">Návrh usnesení:</text:p>
      <text:p text:style-name="P5">Zastupitelstvo obce Merklín schvaluje podání žádosti o dotaci na Krajský úřad Plzeňského kraje do PSOV na veřejné osvětlení a stožáry do Družstevní ulice.</text:p>
      <text:p text:style-name="P6">Výsledek hlasování: <text:tab/><text:tab/><text:tab/>Pro 13<text:tab/><text:tab/>Proti 0 <text:tab/>Zdrželi se 0</text:p>
      <text:p text:style-name="P23"><text:span text:style-name="T6">Usnesení č. 150/Z12/20 bylo schváleno</text:span><text:span text:style-name="T4"> </text:span></text:p>
      <text:p text:style-name="P21"><text:span text:style-name="T3"/></text:p>
      <text:p text:style-name="P8">Návrh usnesení:</text:p>
      <text:p text:style-name="P4">Zastupitelstvo obce Merklín schvaluje zařadit do změny Územního plánu obce Merklín p.č. 430/2 v k.ú. Merklín u Přeštic manželů Pavla a Jany Šalomových.</text:p>
      <text:p text:style-name="P5">Výsledek hlasování: <text:tab/><text:tab/><text:tab/>Pro 13<text:tab/> <text:s text:c="4"/>Proti 0<text:tab/> <text:s text:c="10"/>Zdrželi se 0</text:p>
      <text:p text:style-name="P15">Usnesení č.151/Z12/20 <text:s text:c="2"/>bylo schváleno</text:p>
      <text:p text:style-name="P14"><text:span text:style-name="T3"/></text:p>
      <text:p text:style-name="P21"><text:span text:style-name="T3"/></text:p>
      <text:p text:style-name="P21"><text:span text:style-name="T3"/></text:p>
      <text:p text:style-name="P20"><text:span text:style-name="T1"><text:s text:c="9"/>Ing. Jana Nováková<text:tab/><text:tab/><text:tab/><text:tab/><text:tab/><text:tab/><text:tab/>Jiří Valenz</text:span></text:p>
      <text:p text:style-name="P20"><text:span text:style-name="T1"><text:s text:c="17"/>starostka <text:s text:c="75"/>místostaros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>
      <style:paragraph-properties fo:margin-left="1.27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747cm" fo:margin-right="0cm" fo:text-indent="1.249cm" style:auto-text-indent="false" fo:keep-with-next="always"/>
      <style:text-properties fo:font-size="15.5pt" fo:font-weight="bold" style:font-size-asian="15.5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4T13:02:40.236000000</meta:creation-date>
    <dc:date>2021-01-04T13:03:40.658000000</dc:date>
    <meta:editing-duration>PT1M</meta:editing-duration>
    <meta:editing-cycles>1</meta:editing-cycles>
    <meta:document-statistic meta:table-count="1" meta:image-count="0" meta:object-count="0" meta:page-count="2" meta:paragraph-count="61" meta:word-count="512" meta:character-count="3367" meta:non-whitespace-character-count="2686"/>
    <meta:generator>LibreOffice/6.2.1.2$Windows_X86_64 LibreOffice_project/7bcb35dc3024a62dea0caee87020152d1ee96e71</meta:generator>
  </office:meta>
</office:document-meta>
</file>