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394cm" style:rel-column-width="13082*"/>
    </style:style>
    <style:style style:name="Tabulka1.B" style:family="table-column">
      <style:table-column-properties style:column-width="2.801cm" style:rel-column-width="10797*"/>
    </style:style>
    <style:style style:name="Tabulka1.C" style:family="table-column">
      <style:table-column-properties style:column-width="2.304cm" style:rel-column-width="8880*"/>
    </style:style>
    <style:style style:name="Tabulka1.D" style:family="table-column">
      <style:table-column-properties style:column-width="3.611cm" style:rel-column-width="13918*"/>
    </style:style>
    <style:style style:name="Tabulka1.E" style:family="table-column">
      <style:table-column-properties style:column-width="2.489cm" style:rel-column-width="9594*"/>
    </style:style>
    <style:style style:name="Tabulka1.F" style:family="table-column">
      <style:table-column-properties style:column-width="2.402cm" style:rel-column-width="9264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69d68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069d68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22b8a5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23504a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301d90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301d90" officeooo:paragraph-rsid="0009bd0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normal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normal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normal" officeooo:rsid="00301d90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none" fo:font-weight="normal" officeooo:rsid="0022b8a5" officeooo:paragraph-rsid="00069d68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bold" officeooo:rsid="001770c3" officeooo:paragraph-rsid="00069d68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bold" officeooo:rsid="001770c3" officeooo:paragraph-rsid="0009bd0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normal" officeooo:rsid="001770c3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normal" officeooo:rsid="001770c3" officeooo:paragraph-rsid="0009bd0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normal" officeooo:rsid="001d3151" officeooo:paragraph-rsid="00069d6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355cm"/>
        </style:tab-stops>
      </style:paragraph-properties>
      <style:text-properties fo:color="#000000" style:font-name="Times New Roman" fo:font-size="13pt" fo:font-style="normal" style:text-underline-style="none" fo:font-weight="normal" officeooo:rsid="001d3151" officeooo:paragraph-rsid="0012199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714ff" officeooo:paragraph-rsid="00069d68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0714ff" officeooo:paragraph-rsid="00069d68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295b13" officeooo:paragraph-rsid="00069d6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7a5fe" officeooo:paragraph-rsid="00069d6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0069d6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74ec2" officeooo:paragraph-rsid="00069d68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074ec2" officeooo:paragraph-rsid="00069d6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08be65" officeooo:paragraph-rsid="00069d68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paragraph-rsid="00069d68" style:font-size-asian="12pt" style:font-size-complex="12pt"/>
    </style:style>
    <style:style style:name="P28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fo:language="cs" fo:country="CZ" style:text-underline-style="solid" style:text-underline-width="auto" style:text-underline-color="font-color" fo:font-weight="bold" officeooo:rsid="00069d68" officeooo:paragraph-rsid="00069d68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officeooo:rsid="0013401c"/>
    </style:style>
    <style:style style:name="T2" style:family="text">
      <style:text-properties officeooo:rsid="001be79e"/>
    </style:style>
    <style:style style:name="T3" style:family="text">
      <style:text-properties officeooo:rsid="001d2e86"/>
    </style:style>
    <style:style style:name="T4" style:family="text">
      <style:text-properties officeooo:rsid="00216711"/>
    </style:style>
    <style:style style:name="T5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3695e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21671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22b8a5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295b13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3504a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2676c9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26b58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275a35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2807e5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officeooo:rsid="00248db3"/>
    </style:style>
    <style:style style:name="T17" style:family="text">
      <style:text-properties officeooo:rsid="0022b8a5"/>
    </style:style>
    <style:style style:name="T18" style:family="text">
      <style:text-properties officeooo:rsid="0023504a"/>
    </style:style>
    <style:style style:name="T19" style:family="text">
      <style:text-properties officeooo:rsid="002676c9"/>
    </style:style>
    <style:style style:name="T20" style:family="text">
      <style:text-properties officeooo:rsid="00423483"/>
    </style:style>
    <style:style style:name="T21" style:family="text">
      <style:text-properties officeooo:rsid="00275a35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30fe6c"/>
    </style:style>
    <style:style style:name="T24" style:family="text">
      <style:text-properties officeooo:rsid="00325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Usnesení</text:h>
      <text:p text:style-name="P1">ze zasedání Zastupitelstva obce Merklín <text:s/>Z/1<text:span text:style-name="T1">3</text:span>/2<text:span text:style-name="T1">1</text:span></text:p>
      <text:p text:style-name="P1">konaného dne <text:span text:style-name="T1">21</text:span>.<text:span text:style-name="T1">4</text:span>.202<text:span text:style-name="T1">1</text:span> od 19.00 hodin v kinosále OÚ Merklín</text:p>
      <text:p text:style-name="P9"/>
      <text:p text:style-name="P9"/>
      <text:p text:style-name="P9">Návrh usnesení:</text:p>
      <text:p text:style-name="P3">Zastupitelstvo obce Merklín schvaluje <text:span text:style-name="T2">závěrečný účet obce Merklín za rok 2020 s vyjádřením souhlasu s celoročním hospodařením, a to bez výhrad.</text:span> </text:p>
      <text:p text:style-name="P4">Výsledek hlasování: <text:tab/><text:tab/><text:tab/>Pro 13<text:tab/> <text:s text:c="4"/>Proti 0<text:tab/> <text:s text:c="10"/>Zdrželi se 0</text:p>
      <text:p text:style-name="P13">Usnesení č.15<text:span text:style-name="T3">2</text:span>/Z1<text:span text:style-name="T3">3</text:span>/2<text:span text:style-name="T3">1</text:span> <text:s text:c="2"/>bylo schváleno</text:p>
      <text:p text:style-name="P10"/>
      <text:p text:style-name="P2"><text:span text:style-name="T5">Návrh usnesení:</text:span><text:span text:style-name="T6"> Zastupitelstvo obce Merklín schvaluje </text:span><text:span text:style-name="T7">roční účetní závěrku obce Merklín za rok 20</text:span><text:span text:style-name="T8">20</text:span><text:span text:style-name="T7">.</text:span></text:p>
      <text:p text:style-name="P15">Výsledek hlasování: <text:tab/><text:tab/><text:tab/>Pro 1<text:span text:style-name="T4">3</text:span> <text:s/><text:tab/>Proti <text:span text:style-name="T2">0</text:span><text:tab/><text:tab/>Zdrželi se <text:span text:style-name="T2">0</text:span></text:p>
      <text:p text:style-name="P13">Usnesení č.15<text:span text:style-name="T4">3</text:span>/Z1<text:span text:style-name="T3">3</text:span>/2<text:span text:style-name="T3">1</text:span> <text:s text:c="2"/>bylo schváleno</text:p>
      <text:p text:style-name="P10"/>
      <text:p text:style-name="P2"><text:span text:style-name="T5">Návrh usnesení:</text:span><text:span text:style-name="T6"> Zastupitelstvo obce Merklín schvaluje </text:span><text:span text:style-name="T9">směnu </text:span><text:span text:style-name="T10">níže uvedených</text:span><text:span text:style-name="T9"> pozemků se Zemědělským družstvem Merklín, </text:span><text:span text:style-name="T10">Družstevní 276, 33452 Merklín.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20">Katastrální území</text:p>
          </table:table-cell>
          <table:table-cell table:style-name="Tabulka1.A1" office:value-type="string">
            <text:p text:style-name="P20">Parcela</text:p>
          </table:table-cell>
          <table:table-cell table:style-name="Tabulka1.A1" office:value-type="string">
            <text:p text:style-name="P20">Výměra</text:p>
          </table:table-cell>
          <table:table-cell table:style-name="Tabulka1.A1" office:value-type="string">
            <text:p text:style-name="P20">Katastrální území</text:p>
          </table:table-cell>
          <table:table-cell table:style-name="Tabulka1.A1" office:value-type="string">
            <text:p text:style-name="P20">Parcela</text:p>
          </table:table-cell>
          <table:table-cell table:style-name="Tabulka1.F1" office:value-type="string">
            <text:p text:style-name="P20">Výměra</text:p>
          </table:table-cell>
        </table:table-row>
        <table:table-row>
          <table:table-cell table:style-name="Tabulka1.A2" table:number-columns-spanned="3" office:value-type="string">
            <text:p text:style-name="P21">Pozemky obce</text:p>
          </table:table-cell>
          <table:covered-table-cell/>
          <table:covered-table-cell/>
          <table:table-cell table:style-name="Tabulka1.D2" table:number-columns-spanned="3" office:value-type="string">
            <text:p text:style-name="P21">Pozemky ZD Merklín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20">Merklín u Přeštic</text:p>
          </table:table-cell>
          <table:table-cell table:style-name="Tabulka1.A2" office:value-type="string">
            <text:p text:style-name="P19">453/12</text:p>
          </table:table-cell>
          <table:table-cell table:style-name="Tabulka1.A2" office:value-type="string">
            <text:p text:style-name="P22">225</text:p>
          </table:table-cell>
          <table:table-cell table:style-name="Tabulka1.A2" office:value-type="string">
            <text:p text:style-name="P20">Merklín u Přeštic</text:p>
          </table:table-cell>
          <table:table-cell table:style-name="Tabulka1.A2" office:value-type="string">
            <text:p text:style-name="P19">449/43</text:p>
          </table:table-cell>
          <table:table-cell table:style-name="Tabulka1.D2" office:value-type="string">
            <text:p text:style-name="P19">192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488/1</text:p>
          </table:table-cell>
          <table:table-cell table:style-name="Tabulka1.A2" office:value-type="string">
            <text:p text:style-name="P22">61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1932/19</text:p>
          </table:table-cell>
          <table:table-cell table:style-name="Tabulka1.D2" office:value-type="string">
            <text:p text:style-name="P19">50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488/3</text:p>
          </table:table-cell>
          <table:table-cell table:style-name="Tabulka1.A2" office:value-type="string">
            <text:p text:style-name="P22">53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1942/5</text:p>
          </table:table-cell>
          <table:table-cell table:style-name="Tabulka1.D2" office:value-type="string">
            <text:p text:style-name="P19">69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488/38</text:p>
          </table:table-cell>
          <table:table-cell table:style-name="Tabulka1.A2" office:value-type="string">
            <text:p text:style-name="P22">317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1955/11</text:p>
          </table:table-cell>
          <table:table-cell table:style-name="Tabulka1.D2" office:value-type="string">
            <text:p text:style-name="P19">35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632/48</text:p>
          </table:table-cell>
          <table:table-cell table:style-name="Tabulka1.A2" office:value-type="string">
            <text:p text:style-name="P22">76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2065/11</text:p>
          </table:table-cell>
          <table:table-cell table:style-name="Tabulka1.D2" office:value-type="string">
            <text:p text:style-name="P19">26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971/2</text:p>
          </table:table-cell>
          <table:table-cell table:style-name="Tabulka1.A2" office:value-type="string">
            <text:p text:style-name="P22">82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2065/19</text:p>
          </table:table-cell>
          <table:table-cell table:style-name="Tabulka1.D2" office:value-type="string">
            <text:p text:style-name="P19">64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971/16</text:p>
          </table:table-cell>
          <table:table-cell table:style-name="Tabulka1.A2" office:value-type="string">
            <text:p text:style-name="P22">26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2065/21</text:p>
          </table:table-cell>
          <table:table-cell table:style-name="Tabulka1.D2" office:value-type="string">
            <text:p text:style-name="P19">189</text:p>
          </table:table-cell>
        </table:table-row>
        <table:table-row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971/19</text:p>
          </table:table-cell>
          <table:table-cell table:style-name="Tabulka1.A2" office:value-type="string">
            <text:p text:style-name="P22">66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19">2065/27</text:p>
          </table:table-cell>
          <table:table-cell table:style-name="Tabulka1.D2" office:value-type="string">
            <text:p text:style-name="P19">179</text:p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19">1894/4</text:p>
          </table:table-cell>
          <table:table-cell table:style-name="Tabulka1.A2" office:value-type="string">
            <text:p text:style-name="P22">11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3"/>
          </table:table-cell>
          <table:table-cell table:style-name="Tabulka1.D2" office:value-type="string">
            <text:p text:style-name="P23"/>
          </table:table-cell>
        </table:table-row>
        <table:table-row>
          <table:table-cell table:style-name="Tabulka1.A2" office:value-type="string">
            <text:p text:style-name="P20">Kloušov</text:p>
          </table:table-cell>
          <table:table-cell table:style-name="Tabulka1.A2" office:value-type="string">
            <text:p text:style-name="P19">296/43</text:p>
          </table:table-cell>
          <table:table-cell table:style-name="Tabulka1.A2" office:value-type="string">
            <text:p text:style-name="P22">182</text:p>
          </table:table-cell>
          <table:table-cell table:style-name="Tabulka1.A2" office:value-type="string">
            <text:p text:style-name="P25">Kloušov</text:p>
          </table:table-cell>
          <table:table-cell table:style-name="Tabulka1.A2" office:value-type="string">
            <text:p text:style-name="P24">296/18</text:p>
          </table:table-cell>
          <table:table-cell table:style-name="Tabulka1.D2" office:value-type="string">
            <text:p text:style-name="P24">17</text:p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4">485/31</text:p>
          </table:table-cell>
          <table:table-cell table:style-name="Tabulka1.D2" office:value-type="string">
            <text:p text:style-name="P24">238</text:p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4">552</text:p>
          </table:table-cell>
          <table:table-cell table:style-name="Tabulka1.D2" office:value-type="string">
            <text:p text:style-name="P24">32</text:p>
          </table:table-cell>
        </table:table-row>
        <table:table-row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22">Celkem</text:p>
          </table:table-cell>
          <table:table-cell table:style-name="Tabulka1.A2" office:value-type="string">
            <text:p text:style-name="P22">1099</text:p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2">Celkem</text:p>
          </table:table-cell>
          <table:table-cell table:style-name="Tabulka1.D2" office:value-type="string">
            <text:p text:style-name="P26">1091</text:p>
          </table:table-cell>
        </table:table-row>
      </table:table>
      <text:p text:style-name="P12"/>
      <text:p text:style-name="P15">Výsledek hlasování: <text:tab/><text:tab/><text:tab/>Pro 1<text:span text:style-name="T17">4</text:span> <text:s/><text:tab/>Proti <text:span text:style-name="T2">0</text:span><text:tab/><text:tab/>Zdrželi se <text:span text:style-name="T2">0</text:span></text:p>
      <text:p text:style-name="P13">Usnesení č.15<text:span text:style-name="T17">4</text:span>/Z1<text:span text:style-name="T3">3</text:span>/2<text:span text:style-name="T3">1</text:span> <text:s text:c="2"/>bylo schváleno</text:p>
      <text:p text:style-name="P5"><text:s/></text:p>
      <text:p text:style-name="P6"/>
      <text:p text:style-name="P2"><text:span text:style-name="T5">Návrh usnesení:</text:span><text:span text:style-name="T6"> Zastupitelstvo obce Merklín schvaluje </text:span><text:span text:style-name="T11">účast v aukci o pozemek p.č. 1192/2 o výměře 18 m2 v k.ú. Merklín u Přeštic, který nabízí ÚZSVM.</text:span></text:p>
      <text:p text:style-name="P15">Výsledek hlasování: <text:tab/><text:tab/><text:tab/>Pro <text:span text:style-name="T18">0</text:span> <text:tab/> <text:tab/>Proti <text:span text:style-name="T16">13</text:span><text:tab/><text:tab/>Zdrželi se <text:span text:style-name="T16">1</text:span></text:p>
      <text:p text:style-name="P13">Usnesení č. 15<text:span text:style-name="T16">5</text:span>/Z1<text:span text:style-name="T3">3</text:span>/2<text:span text:style-name="T3">1</text:span> <text:s text:c="2"/><text:span text:style-name="T16">ne</text:span>bylo schváleno</text:p>
      <text:p text:style-name="P10"/>
      <text:p text:style-name="P2"><text:soft-page-break/><text:span text:style-name="T5">Návrh usnesení:</text:span><text:span text:style-name="T6"> Zastupitelstvo obce Merklín schvaluje </text:span><text:span text:style-name="T12">stavební úpravy bývalých sýpek na p.č. 90 v Sokolské ulici na 2 bytové jednotky 3+1 a garáže.</text:span></text:p>
      <text:p text:style-name="P15">Výsledek hlasování: <text:tab/><text:tab/><text:tab/>Pro <text:span text:style-name="T18">0</text:span> <text:tab/> <text:tab/>Proti <text:span text:style-name="T19">14</text:span><text:tab/><text:tab/>Zdrželi se <text:span text:style-name="T19">0</text:span></text:p>
      <text:p text:style-name="P13">Usnesení č. 15<text:span text:style-name="T20">6</text:span>/Z1<text:span text:style-name="T3">3</text:span>/2<text:span text:style-name="T3">1</text:span> <text:s text:c="2"/><text:span text:style-name="T16">ne</text:span>bylo schváleno</text:p>
      <text:p text:style-name="P15"/>
      <text:p text:style-name="P2"><text:span text:style-name="T5">Návrh usnesení:</text:span><text:span text:style-name="T6"> Zastupitelstvo obce Merklín schvaluje </text:span><text:span text:style-name="T13">příspěvek na činnost Softball clubu Merklín ve výši 60.000 Kč.</text:span></text:p>
      <text:p text:style-name="P15">Výsledek hlasování: <text:tab/><text:tab/><text:tab/>Pro 1<text:span text:style-name="T17">4</text:span> <text:s/><text:tab/>Proti <text:span text:style-name="T2">0</text:span><text:tab/><text:tab/>Zdrželi se <text:span text:style-name="T2">0</text:span></text:p>
      <text:p text:style-name="P13">Usnesení č. 15<text:span text:style-name="T20">7</text:span>/Z1<text:span text:style-name="T3">3</text:span>/2<text:span text:style-name="T3">1</text:span> <text:s text:c="2"/>bylo schváleno</text:p>
      <text:p text:style-name="P10"/>
      <text:p text:style-name="P2"><text:span text:style-name="T5">Návrh usnesení:</text:span><text:span text:style-name="T6"> Zastupitelstvo obce Merklín schvaluje </text:span><text:span text:style-name="T14">prodej pozemku p .č. 1986/62 o výměře 307 m2 v k.ú. Merklín u Přeštic za cenu 50 Kč/m2 Ing. P. R., bytem 33401 Přeštice. </text:span><text:span text:style-name="T15">Náklady spojené s prodejem hradí kupující.</text:span></text:p>
      <text:p text:style-name="P15">Výsledek hlasování: <text:tab/><text:tab/><text:tab/>Pro 1<text:span text:style-name="T21">4</text:span> <text:tab/>Proti <text:span text:style-name="T2">0</text:span><text:tab/><text:tab/>Zdrželi se <text:span text:style-name="T2">0</text:span></text:p>
      <text:p text:style-name="P13">Usnesení č. 15<text:span text:style-name="T20">8</text:span>/Z1<text:span text:style-name="T3">3</text:span>/2<text:span text:style-name="T3">1</text:span> <text:s text:c="2"/>bylo schváleno</text:p>
      <text:p text:style-name="P11"/>
      <text:p text:style-name="P7"><text:span text:style-name="T22">Návrh usnesení:</text:span> Zastupitelstvo obce Merklín se zavazuje dofinancovat rozdíl mezi celkovou cenou předmětu plnění a poskytnutou dotací do plné výše z vlastních zdrojů na a<text:span text:style-name="T23">k</text:span>ci Merklín – rekonstrukce požární zbrojnice – ID 014D263001013.</text:p>
      <text:p text:style-name="P15">Výsledek hlasování: <text:tab/><text:tab/><text:tab/>Pro 1<text:span text:style-name="T21">4</text:span> <text:tab/>Proti <text:span text:style-name="T2">0</text:span><text:tab/><text:tab/>Zdrželi se <text:span text:style-name="T2">0</text:span></text:p>
      <text:p text:style-name="P13">Usnesení č. 15<text:span text:style-name="T20">9</text:span>/Z1<text:span text:style-name="T3">3</text:span>/2<text:span text:style-name="T3">1</text:span> <text:s text:c="2"/>bylo schváleno</text:p>
      <text:p text:style-name="P11"/>
      <text:p text:style-name="P7"><text:span text:style-name="T22">Návrh usnesení:</text:span> Zastupitelstvo obce Merklín <text:span text:style-name="T24">schvaluje koupi pozemku p.č. 1932/19 ideální ½ <text:s/>v k.ú. Merklín u Přeštic za 1.000 Kč od <text:s/>Úřadu pro zastupování státu ve věcech majetkových.</text:span></text:p>
      <text:p text:style-name="P15">Výsledek hlasování: <text:tab/><text:tab/><text:tab/>Pro 1<text:span text:style-name="T21">4</text:span> <text:tab/>Proti <text:span text:style-name="T2">0</text:span><text:tab/><text:tab/>Zdrželi se <text:span text:style-name="T2">0</text:span></text:p>
      <text:p text:style-name="P13">Usnesení č. 1<text:span text:style-name="T20">60</text:span>/Z1<text:span text:style-name="T3">3</text:span>/2<text:span text:style-name="T3">1</text:span> <text:s text:c="2"/>bylo schváleno</text:p>
      <text:p text:style-name="P13"/>
      <text:p text:style-name="P8"><text:span text:style-name="T22">Návrh usnesení:</text:span> Zastupitelstvo obce Merklín <text:span text:style-name="T24">schvaluje zrušení Obecně závazné vyhlášky č. 1/2020 o místním poplatku z pobytu.</text:span></text:p>
      <text:p text:style-name="P16">Výsledek hlasování: <text:tab/><text:tab/><text:tab/>Pro 1<text:span text:style-name="T21">4</text:span> <text:tab/>Proti <text:span text:style-name="T2">0</text:span><text:tab/><text:tab/>Zdrželi se <text:span text:style-name="T2">0</text:span></text:p>
      <text:p text:style-name="P14">Usnesení č. 1<text:span text:style-name="T20">61</text:span>/Z1<text:span text:style-name="T3">3</text:span>/2<text:span text:style-name="T3">1</text:span> <text:s text:c="2"/>bylo schváleno</text:p>
      <text:p text:style-name="P13"/>
      <text:p text:style-name="P17"><text:s text:c="3"/>Ing. Jana Nováková<text:tab/><text:tab/><text:tab/><text:tab/><text:tab/><text:tab/><text:tab/> <text:s text:c="10"/>Jiří Valenz</text:p>
      <text:p text:style-name="P18"><text:s text:c="17"/>starostka <text:s text:c="75"/>místo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0:46:44.323000000</meta:creation-date>
    <dc:date>2021-05-19T14:10:22.415000000</dc:date>
    <meta:editing-duration>PT11M31S</meta:editing-duration>
    <meta:editing-cycles>4</meta:editing-cycles>
    <meta:generator>LibreOffice/6.2.1.2$Windows_X86_64 LibreOffice_project/7bcb35dc3024a62dea0caee87020152d1ee96e71</meta:generator>
    <meta:document-statistic meta:table-count="1" meta:image-count="0" meta:object-count="0" meta:page-count="2" meta:paragraph-count="95" meta:word-count="459" meta:character-count="3122" meta:non-whitespace-character-count="2547"/>
  </office:meta>
</office:document-meta>
</file>