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24e6b1" officeooo:paragraph-rsid="0011353c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1" fo:font-size="13pt" fo:font-style="normal" style:text-underline-style="none" fo:font-weight="normal" officeooo:rsid="0024e6b1" officeooo:paragraph-rsid="0011353c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1" fo:font-size="13pt" style:text-underline-style="solid" style:text-underline-width="auto" style:text-underline-color="font-color" fo:font-weight="normal" officeooo:paragraph-rsid="000f91e9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0f91e9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1ee64a" officeooo:paragraph-rsid="0010c8b9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normal" officeooo:rsid="001ee64a" officeooo:paragraph-rsid="0011353c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fo:font-style="normal" style:text-underline-style="none" fo:font-weight="bold" officeooo:rsid="001bac48" officeooo:paragraph-rsid="0010c8b9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ac48" officeooo:paragraph-rsid="0011353c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bold" officeooo:rsid="001bac48" officeooo:paragraph-rsid="000f91e9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bold" officeooo:rsid="002a579f" officeooo:paragraph-rsid="0011353c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91e9" officeooo:paragraph-rsid="000f91e9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0f91e9" officeooo:paragraph-rsid="0011353c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24e6b1" officeooo:paragraph-rsid="0010c8b9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solid" style:text-underline-width="auto" style:text-underline-color="font-color" fo:font-weight="normal" officeooo:rsid="0024e6b1" officeooo:paragraph-rsid="0011353c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none" fo:font-weight="normal" officeooo:rsid="0024d77c" officeooo:paragraph-rsid="0010c8b9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none" fo:font-weight="normal" officeooo:rsid="0024d77c" officeooo:paragraph-rsid="0011353c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0cm" style:auto-text-indent="false"/>
      <style:text-properties fo:color="#000000" style:font-name="Times New Roman" fo:font-size="13pt" fo:font-style="normal" style:text-underline-style="none" fo:font-weight="bold" officeooo:rsid="001bac48" officeooo:paragraph-rsid="0011353c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8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3pt" fo:language="cs" fo:country="CZ" style:text-underline-style="solid" style:text-underline-width="auto" style:text-underline-color="font-color" fo:font-weight="bold" officeooo:rsid="0011353c" officeooo:paragraph-rsid="0011353c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" style:family="text">
      <style:text-properties officeooo:rsid="001a8656"/>
    </style:style>
    <style:style style:name="T2" style:family="text">
      <style:text-properties officeooo:rsid="0013401c"/>
    </style:style>
    <style:style style:name="T3" style:family="text">
      <style:text-properties officeooo:rsid="000ed505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style:font-size-asian="15pt" style:font-weight-asian="normal" style:font-size-complex="15pt" style:font-weight-complex="normal"/>
    </style:style>
    <style:style style:name="T6" style:family="text">
      <style:text-properties fo:font-variant="normal" fo:text-transform="none" fo:letter-spacing="normal" officeooo:rsid="0026040a" style:font-size-asian="15pt" style:font-weight-asian="normal" style:font-size-complex="15pt" style:font-weight-complex="normal"/>
    </style:style>
    <style:style style:name="T7" style:family="text">
      <style:text-properties fo:font-variant="normal" fo:text-transform="none" fo:letter-spacing="normal" officeooo:rsid="0024d77c" style:font-size-asian="15pt" style:font-weight-asian="normal" style:font-size-complex="15pt" style:font-weight-complex="normal"/>
    </style:style>
    <style:style style:name="T8" style:family="text">
      <style:text-properties fo:font-variant="normal" fo:text-transform="none" fo:letter-spacing="normal" officeooo:rsid="0024e6b1"/>
    </style:style>
    <style:style style:name="T9" style:family="text">
      <style:text-properties fo:font-variant="normal" fo:text-transform="none" fo:letter-spacing="normal" officeooo:rsid="001200ba"/>
    </style:style>
    <style:style style:name="T10" style:family="text">
      <style:text-properties fo:font-variant="normal" fo:text-transform="none" fo:letter-spacing="normal" style:font-weight-asian="normal" style:font-weight-complex="normal"/>
    </style:style>
    <style:style style:name="T11" style:family="text">
      <style:text-properties fo:font-variant="normal" fo:text-transform="none" fo:letter-spacing="normal" officeooo:rsid="0026040a" style:font-weight-asian="normal" style:font-weight-complex="normal"/>
    </style:style>
    <style:style style:name="T12" style:family="text">
      <style:text-properties fo:font-variant="normal" fo:text-transform="none" fo:letter-spacing="normal" officeooo:rsid="0024d77c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officeooo:rsid="0024e6b1" style:font-style-asian="normal" style:font-style-complex="normal"/>
    </style:style>
    <style:style style:name="T14" style:family="text">
      <style:text-properties fo:font-variant="normal" fo:text-transform="none" style:font-name="Times New Roman" fo:letter-spacing="normal" fo:font-weight="bold"/>
    </style:style>
    <style:style style:name="T15" style:family="text">
      <style:text-properties fo:font-variant="normal" fo:text-transform="none" style:font-name="Times New Roman" fo:letter-spacing="normal" fo:font-weight="bold" officeooo:rsid="001bac48"/>
    </style:style>
    <style:style style:name="T16" style:family="text">
      <style:text-properties fo:font-variant="normal" fo:text-transform="none" style:font-name="Times New Roman" fo:letter-spacing="normal" fo:font-weight="bold" officeooo:rsid="001200ba"/>
    </style:style>
    <style:style style:name="T17" style:family="text">
      <style:text-properties style:font-name="Times New Roman" officeooo:rsid="001ee64a" style:font-weight-asian="normal" style:font-weight-complex="normal"/>
    </style:style>
    <style:style style:name="T18" style:family="text">
      <style:text-properties style:font-name="Times New Roman" officeooo:rsid="0026040a" style:font-weight-asian="normal" style:font-weight-complex="normal"/>
    </style:style>
    <style:style style:name="T19" style:family="text">
      <style:text-properties style:font-name="Times New Roman" officeooo:rsid="002a579f" style:font-size-asian="14pt" style:font-size-complex="14pt"/>
    </style:style>
    <style:style style:name="T20" style:family="text">
      <style:text-properties style:font-name="Times New Roman" officeooo:rsid="002a579f"/>
    </style:style>
    <style:style style:name="T21" style:family="text">
      <style:text-properties officeooo:rsid="0024e6b1"/>
    </style:style>
    <style:style style:name="T22" style:family="text">
      <style:text-properties officeooo:rsid="001200ba"/>
    </style:style>
    <style:style style:name="T23" style:family="text">
      <style:text-properties officeooo:rsid="000f91e9"/>
    </style:style>
    <style:style style:name="T24" style:family="text">
      <style:text-properties officeooo:rsid="002e042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2c3d23"/>
    </style:style>
    <style:style style:name="T27" style:family="text">
      <style:text-properties officeooo:rsid="003746f6"/>
    </style:style>
    <style:style style:name="T2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Usnesení</text:h>
      <text:p text:style-name="P4">ze zasedání Zastupitelstva obce Merklín <text:s/>Z/1<text:span text:style-name="T1">5</text:span>/2<text:span text:style-name="T2">1</text:span></text:p>
      <text:p text:style-name="P4">konaného dne <text:span text:style-name="T1">12</text:span>. <text:span text:style-name="T1">10 </text:span>.202<text:span text:style-name="T2">1</text:span> od 1<text:span text:style-name="T1">8</text:span>.00 hodin v <text:span text:style-name="T3">bývalém </text:span>kinosále OÚ Merklín</text:p>
      <text:p text:style-name="P4"/>
      <text:p text:style-name="P13">Návrh usnesení:</text:p>
      <text:p text:style-name="P15"><text:span text:style-name="T21">Zastupitelstvo obce Merklín schvaluje zrušení věcného břemene předkupního práva <text:s/>a zahájení stavby do tří let od data podpisu smlouvy o prodeji, které se váže na pozemek p.č. 1837/41 v k.ú. Merklín u Přeštic.</text:span> <text:s text:c="7"/></text:p>
      <text:p text:style-name="P5">Výsledek hlasování: <text:tab/><text:tab/><text:tab/>Pro 1<text:span text:style-name="T21">4</text:span><text:tab/> <text:s text:c="4"/>Proti 0<text:tab/> <text:s text:c="10"/>Zdrželi se 0</text:p>
      <text:p text:style-name="P7">Usnesení č. 1<text:span text:style-name="T21">70</text:span>/Z<text:span text:style-name="T21">15</text:span>/<text:span text:style-name="T22">21</text:span> <text:s/>bylo schváleno</text:p>
      <text:p text:style-name="P7"/>
      <text:p text:style-name="P3"><text:span text:style-name="T13">Návrh usnesení:</text:span></text:p>
      <text:p text:style-name="P2"><text:span text:style-name="T10">Zastupitelstvo obce Merklín schvaluje </text:span><text:span text:style-name="T11">nákup pozemku p.č. 1607/7 o výměře 219 m2 v k.ú. Merklín u Přeštic za cenu 38.500 Kč od Úřadu pro zastupování státu ve věcech majetkových.</text:span><text:span text:style-name="T12"> <text:s text:c="3"/></text:span></text:p>
      <text:p text:style-name="P2"><text:span text:style-name="T17">Výsledek hlasování: <text:tab/><text:tab/><text:tab/>Pro </text:span><text:span text:style-name="T18">13</text:span><text:span text:style-name="T17"><text:tab/> <text:s text:c="4"/>Proti 0<text:tab/> <text:s text:c="10"/>Zdrželi se </text:span><text:span text:style-name="T18">1</text:span></text:p>
      <text:p text:style-name="P2"><text:span text:style-name="T15">Usnesení č. 1</text:span><text:span text:style-name="T14">71</text:span><text:span text:style-name="T15">/Z</text:span><text:span text:style-name="T14">15</text:span><text:span text:style-name="T15">/</text:span><text:span text:style-name="T16">21</text:span><text:span text:style-name="T15"> <text:s/>bylo schváleno</text:span></text:p>
      <text:p text:style-name="P14">Návrh usnesení:</text:p>
      <text:p text:style-name="P16"><text:span text:style-name="T21">Zastupitelstvo obce Merklín schvaluje cenu 1.300 Kč/m2 za stavební pozemek v lokalitě Lísková - plocha M3 v Merklíně.</text:span> <text:s text:c="4"/></text:p>
      <text:p text:style-name="P6">Výsledek hlasování: <text:tab/><text:tab/><text:tab/>Pro 1<text:span text:style-name="T24">0</text:span><text:tab/> <text:s text:c="4"/>Proti <text:span text:style-name="T24">1</text:span><text:tab/> <text:s text:c="10"/>Zdrželi se <text:span text:style-name="T24">3</text:span></text:p>
      <text:p text:style-name="P17"><text:span text:style-name="T4">Usnesení č. 1</text:span><text:span text:style-name="T8">72</text:span><text:span text:style-name="T4">/Z</text:span><text:span text:style-name="T8">15</text:span><text:span text:style-name="T4">/</text:span><text:span text:style-name="T9">21</text:span><text:span text:style-name="T4"> <text:s/>bylo schváleno</text:span></text:p>
      <text:p text:style-name="P8"/>
      <text:p text:style-name="P14">Návrh usnesení:</text:p>
      <text:p text:style-name="P16"><text:span text:style-name="T21">Zastupitelstvo obce Merklín schvaluje záměr a pravidla prodeje stavebních pozemků v Lískové ulici – plocha M3 v předneseném znění.</text:span> </text:p>
      <text:p text:style-name="P6">Výsledek hlasování: <text:tab/><text:tab/><text:tab/>Pro 1<text:span text:style-name="T21">4</text:span><text:tab/> <text:s text:c="4"/>Proti 0<text:tab/> <text:s text:c="10"/>Zdrželi se 0</text:p>
      <text:p text:style-name="P8">Usnesení č. 1<text:span text:style-name="T21">73/</text:span>Z<text:span text:style-name="T21">15</text:span>/<text:span text:style-name="T22">21</text:span> <text:s/>bylo schváleno</text:p>
      <text:p text:style-name="P10"><text:span text:style-name="T25"/></text:p>
      <text:p text:style-name="P14">Návrh usnesení:</text:p>
      <text:p text:style-name="P16"><text:span text:style-name="T21">Zastupitelstvo obce Merklín schvaluje členy hodnotící komise ve složení </text:span><text:span text:style-name="T20">Štěpán Bacík, Jaroslav Petřík, Ing. Tomáš Bešta, MUDr. Jiří Homolka, Lukáš Vacík.</text:span> <text:s text:c="5"/></text:p>
      <text:p text:style-name="P6">Výsledek hlasování: <text:tab/><text:tab/><text:tab/>Pro 1<text:span text:style-name="T26">2</text:span><text:tab/> <text:s text:c="4"/>Proti 0<text:tab/> <text:s text:c="10"/>Zdrželi se <text:span text:style-name="T26">2</text:span></text:p>
      <text:p text:style-name="P8">Usnesení č. 1<text:span text:style-name="T21">74</text:span>/Z<text:span text:style-name="T21">15</text:span>/<text:span text:style-name="T22">21</text:span> <text:s/>bylo schváleno</text:p>
      <text:p text:style-name="P9"/>
      <text:p text:style-name="P1">Návrh usnesení:</text:p>
      <text:p text:style-name="P1"><text:span text:style-name="T28">Zastupitelstvo obce Merklín schvaluje zřízení věcného břemene k dotčené nemovitosti – pozemku p.č. 490/7 v k.ú. Kloušov k uložení zemního kabelu NN za jednorázovou úhradu 1.000 Kč.</text:span></text:p>
      <text:p text:style-name="P6">Výsledek hlasování: <text:tab/><text:tab/><text:tab/>Pro 1<text:span text:style-name="T27">3</text:span><text:tab/> <text:s text:c="4"/>Proti 0<text:tab/> <text:s text:c="10"/>Zdrželi se <text:span text:style-name="T27">1</text:span></text:p>
      <text:p text:style-name="P8">Usnesení č. 1<text:span text:style-name="T21">75/</text:span>Z<text:span text:style-name="T21">15</text:span>/<text:span text:style-name="T22">21</text:span> <text:s/>bylo schváleno</text:p>
      <text:p text:style-name="P11"/>
      <text:p text:style-name="P11"/>
      <text:p text:style-name="P12"><text:tab/><text:tab/><text:tab/><text:tab/><text:tab/><text:tab/><text:tab/>Ing. Jana Nováková</text:p>
      <text:p text:style-name="P12"><text:tab/><text:tab/><text:tab/><text:tab/><text:tab/><text:tab/><text:tab/><text:tab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47cm" fo:margin-right="0cm" fo:text-indent="1.249cm" style:auto-text-indent="false" fo:keep-with-next="always"/>
      <style:text-properties fo:font-size="15.5pt" fo:font-weight="bold" style:font-size-asian="15.5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5T07:03:59.019000000</meta:creation-date>
    <meta:print-date>2021-10-15T07:07:02.807000000</meta:print-date>
    <dc:date>2021-10-15T10:16:49.605000000</dc:date>
    <meta:editing-duration>PT53M36S</meta:editing-duration>
    <meta:editing-cycles>1</meta:editing-cycles>
    <meta:document-statistic meta:table-count="0" meta:image-count="0" meta:object-count="0" meta:page-count="1" meta:paragraph-count="29" meta:word-count="265" meta:character-count="1870" meta:non-whitespace-character-count="1471"/>
    <meta:generator>LibreOffice/6.2.1.2$Windows_X86_64 LibreOffice_project/7bcb35dc3024a62dea0caee87020152d1ee96e71</meta:generator>
  </office:meta>
</office:document-meta>
</file>