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06e9da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1778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17781" officeooo:paragraph-rsid="0008a59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ac48" officeooo:paragraph-rsid="0006e9d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24e6b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1" fo:font-size="13pt" fo:letter-spacing="normal" fo:font-style="normal" style:text-underline-style="none" fo:font-weight="normal" officeooo:rsid="00217781" officeooo:paragraph-rsid="0008a59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1ee64a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21778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1778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17781" officeooo:paragraph-rsid="0008a59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ac48" officeooo:paragraph-rsid="0006e9d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24e6b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24e6b1" officeooo:paragraph-rsid="0008a59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1bac48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bold" officeooo:rsid="001bac48" officeooo:paragraph-rsid="0006e9d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none" fo:font-weight="normal" officeooo:rsid="0024e6b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pt" fo:language="cs" fo:country="CZ" style:text-underline-style="solid" style:text-underline-width="auto" style:text-underline-color="font-color" fo:font-weight="bold" officeooo:rsid="000aa81b" officeooo:paragraph-rsid="000aa81b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17781" officeooo:paragraph-rsid="0006e9d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6819" officeooo:paragraph-rsid="000c681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officeooo:rsid="002062d3"/>
    </style:style>
    <style:style style:name="T2" style:family="text">
      <style:text-properties officeooo:rsid="0013401c"/>
    </style:style>
    <style:style style:name="T3" style:family="text">
      <style:text-properties officeooo:rsid="001a8656"/>
    </style:style>
    <style:style style:name="T4" style:family="text">
      <style:text-properties officeooo:rsid="000ed505"/>
    </style:style>
    <style:style style:name="T5" style:family="text">
      <style:text-properties officeooo:rsid="002c8ea8"/>
    </style:style>
    <style:style style:name="T6" style:family="text">
      <style:text-properties officeooo:rsid="002c3da0"/>
    </style:style>
    <style:style style:name="T7" style:family="text">
      <style:text-properties fo:font-variant="normal" fo:text-transform="none" fo:letter-spacing="normal" fo:font-weight="bold" officeooo:rsid="001bac48" style:font-weight-asian="bold" style:font-weight-complex="bold"/>
    </style:style>
    <style:style style:name="T8" style:family="text">
      <style:text-properties fo:font-variant="normal" fo:text-transform="none" fo:letter-spacing="normal" fo:font-weight="bold" officeooo:rsid="0024e6b1" style:font-weight-asian="bold" style:font-weight-complex="bold"/>
    </style:style>
    <style:style style:name="T9" style:family="text">
      <style:text-properties fo:font-variant="normal" fo:text-transform="none" fo:letter-spacing="normal" fo:font-weight="bold" officeooo:rsid="002c3da0" style:font-weight-asian="bold" style:font-weight-complex="bold"/>
    </style:style>
    <style:style style:name="T10" style:family="text">
      <style:text-properties fo:font-variant="normal" fo:text-transform="none" fo:letter-spacing="normal" fo:font-weight="bold" officeooo:rsid="00273e8b" style:font-weight-asian="bold" style:font-weight-complex="bold"/>
    </style:style>
    <style:style style:name="T11" style:family="text">
      <style:text-properties fo:font-variant="normal" fo:text-transform="none" fo:letter-spacing="normal" fo:font-weight="bold" officeooo:rsid="001200ba" style:font-weight-asian="bold" style:font-weight-complex="bold"/>
    </style:style>
    <style:style style:name="T12" style:family="text">
      <style:text-properties fo:font-variant="normal" fo:text-transform="none" style:font-name="Times New Roman1" fo:letter-spacing="normal"/>
    </style:style>
    <style:style style:name="T13" style:family="text">
      <style:text-properties fo:font-variant="normal" fo:text-transform="none" style:font-name="Times New Roman1" fo:letter-spacing="normal" fo:font-weight="bold" style:font-weight-asian="bold" style:font-weight-complex="bold"/>
    </style:style>
    <style:style style:name="T14" style:family="text">
      <style:text-properties fo:font-variant="normal" fo:text-transform="none" style:font-name="Times New Roman1" fo:letter-spacing="normal" style:text-underline-style="solid" style:text-underline-width="auto" style:text-underline-color="font-color" officeooo:rsid="0024e6b1"/>
    </style:style>
    <style:style style:name="T15" style:family="text">
      <style:text-properties officeooo:rsid="002e586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ac48" style:font-weight-asian="bold" style:font-weight-complex="bold"/>
    </style:style>
    <style:style style:name="T18" style:family="text">
      <style:text-properties fo:font-weight="bold" officeooo:rsid="0024e6b1" style:font-weight-asian="bold" style:font-weight-complex="bold"/>
    </style:style>
    <style:style style:name="T19" style:family="text">
      <style:text-properties fo:font-weight="bold" officeooo:rsid="002e5860" style:font-weight-asian="bold" style:font-weight-complex="bold"/>
    </style:style>
    <style:style style:name="T20" style:family="text">
      <style:text-properties fo:font-weight="bold" officeooo:rsid="00273e8b" style:font-weight-asian="bold" style:font-weight-complex="bold"/>
    </style:style>
    <style:style style:name="T21" style:family="text">
      <style:text-properties fo:font-weight="bold" officeooo:rsid="001200ba" style:font-weight-asian="bold" style:font-weight-complex="bold"/>
    </style:style>
    <style:style style:name="T22" style:family="text">
      <style:text-properties fo:font-weight="bold" officeooo:rsid="002fcca3" style:font-weight-asian="bold" style:font-weight-complex="bold"/>
    </style:style>
    <style:style style:name="T23" style:family="text">
      <style:text-properties fo:font-weight="bold" officeooo:rsid="0030f2ba" style:font-weight-asian="bold" style:font-weight-complex="bold"/>
    </style:style>
    <style:style style:name="T24" style:family="text">
      <style:text-properties fo:font-weight="bold" officeooo:rsid="0031a910" style:font-weight-asian="bold" style:font-weight-complex="bold"/>
    </style:style>
    <style:style style:name="T25" style:family="text">
      <style:text-properties fo:font-weight="bold" officeooo:rsid="00323ca7" style:font-weight-asian="bold" style:font-weight-complex="bold"/>
    </style:style>
    <style:style style:name="T26" style:family="text">
      <style:text-properties fo:font-weight="bold" officeooo:rsid="003429c3" style:font-weight-asian="bold" style:font-weight-complex="bold"/>
    </style:style>
    <style:style style:name="T27" style:family="text">
      <style:text-properties fo:font-weight="bold" officeooo:rsid="0035dab3" style:font-weight-asian="bold" style:font-weight-complex="bold"/>
    </style:style>
    <style:style style:name="T28" style:family="text">
      <style:text-properties fo:font-weight="bold" officeooo:rsid="0037fbe4" style:font-weight-asian="bold" style:font-weight-complex="bold"/>
    </style:style>
    <style:style style:name="T29" style:family="text">
      <style:text-properties fo:font-weight="bold" officeooo:rsid="003954b1" style:font-weight-asian="bold" style:font-weight-complex="bold"/>
    </style:style>
    <style:style style:name="T30" style:family="text">
      <style:text-properties fo:font-weight="bold" officeooo:rsid="003a5917" style:font-weight-asian="bold" style:font-weight-complex="bold"/>
    </style:style>
    <style:style style:name="T31" style:family="text">
      <style:text-properties fo:font-weight="bold" officeooo:rsid="0040f7e0" style:font-weight-asian="bold" style:font-weight-complex="bold"/>
    </style:style>
    <style:style style:name="T32" style:family="text">
      <style:text-properties fo:font-weight="bold" officeooo:rsid="00417ed5" style:font-weight-asian="bold" style:font-weight-complex="bold"/>
    </style:style>
    <style:style style:name="T33" style:family="text">
      <style:text-properties fo:font-weight="bold" officeooo:rsid="00419698" style:font-weight-asian="bold" style:font-weight-complex="bold"/>
    </style:style>
    <style:style style:name="T34" style:family="text">
      <style:text-properties style:font-name="Times New Roman1" fo:font-weight="bold" style:font-weight-asian="bold" style:font-weight-complex="bold"/>
    </style:style>
    <style:style style:name="T35" style:family="text">
      <style:text-properties officeooo:rsid="002fcca3"/>
    </style:style>
    <style:style style:name="T36" style:family="text">
      <style:text-properties officeooo:rsid="0031a910"/>
    </style:style>
    <style:style style:name="T37" style:family="text">
      <style:text-properties officeooo:rsid="0030f2ba"/>
    </style:style>
    <style:style style:name="T38" style:family="text">
      <style:text-properties officeooo:rsid="0031fda3"/>
    </style:style>
    <style:style style:name="T39" style:family="text">
      <style:text-properties officeooo:rsid="0033c3ff"/>
    </style:style>
    <style:style style:name="T40" style:family="text">
      <style:text-properties officeooo:rsid="0035dab3"/>
    </style:style>
    <style:style style:name="T41" style:family="text">
      <style:text-properties officeooo:rsid="0037fbe4"/>
    </style:style>
    <style:style style:name="T42" style:family="text">
      <style:text-properties officeooo:rsid="003954b1"/>
    </style:style>
    <style:style style:name="T43" style:family="text">
      <style:text-properties officeooo:rsid="003a5917"/>
    </style:style>
    <style:style style:name="T44" style:family="text">
      <style:text-properties officeooo:rsid="0040f7e0"/>
    </style:style>
    <style:style style:name="T45" style:family="text">
      <style:text-properties officeooo:rsid="00417ed5"/>
    </style:style>
    <style:style style:name="T46" style:family="text">
      <style:text-properties officeooo:rsid="00095e2c"/>
    </style:style>
    <style:style style:name="T47" style:family="text">
      <style:text-properties officeooo:rsid="001bac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>Usnesení</text:h>
      <text:p text:style-name="P1">ze zasedání Zastupitelstva obce Merklín <text:s/>Z/1<text:span text:style-name="T1">6</text:span>/2<text:span text:style-name="T2">1</text:span></text:p>
      <text:p text:style-name="P1">konaného dne <text:span text:style-name="T3">15</text:span>. <text:span text:style-name="T3">11 </text:span>.202<text:span text:style-name="T2">1</text:span> od 1<text:span text:style-name="T1">9</text:span>.00 hodin v <text:span text:style-name="T4">bývalém </text:span>kinosále OÚ Merklín</text:p>
      <text:p text:style-name="P12"/>
      <text:p text:style-name="P12">Návrh usnesení:</text:p>
      <text:p text:style-name="P16">Zastupitelstvo obce Merklín schvaluje prodej p. č. 766/40 o výměře 1044 m2 v k.ú. Merklín u Přeštic za cenu 1.357.200,- Kč Ing. K. V., bytem <text:span text:style-name="T46">xxxxxxxx,</text:span> <text:span text:style-name="T5">334 52 </text:span>Merklín.</text:p>
      <text:p text:style-name="P7">Výsledek hlasování: <text:tab/><text:tab/><text:tab/>Pro 1<text:span text:style-name="T6">4</text:span><text:tab/> <text:s text:c="4"/>Proti 0<text:tab/> <text:s text:c="10"/>Zdrželi se <text:span text:style-name="T6">1</text:span></text:p>
      <text:p text:style-name="P8"><text:span text:style-name="T7">Usnesení č. 1</text:span><text:span text:style-name="T8">7</text:span><text:span text:style-name="T9">6</text:span><text:span text:style-name="T7">/Z</text:span><text:span text:style-name="T8">1</text:span><text:span text:style-name="T10">6</text:span><text:span text:style-name="T7">/</text:span><text:span text:style-name="T11">21</text:span><text:span text:style-name="T7"> <text:s/>bylo schváleno</text:span></text:p>
      <text:p text:style-name="P4"/>
      <text:p text:style-name="P8"><text:span text:style-name="T13"><text:s/></text:span><text:span text:style-name="T12"><text:s/></text:span><text:span text:style-name="T14">Návrh usnesení:</text:span></text:p>
      <text:p text:style-name="P16">Zastupitelstvo obce Merklín schvaluje prodej p. č. 766/4<text:span text:style-name="T5">1</text:span> o výměře 10<text:span text:style-name="T15">29</text:span> m2 v k.ú. Merklín u Přeštic za cenu 1.3<text:span text:style-name="T15">3</text:span>7.<text:span text:style-name="T15">7</text:span>00,- Kč <text:span text:style-name="T15">MUDr. H.</text:span> V., bytem <text:span text:style-name="T46">xxxxxxx,</text:span> <text:span text:style-name="T5">334 52 </text:span>Merklín.</text:p>
      <text:p text:style-name="P7">Výsledek hlasování: <text:tab/><text:tab/><text:tab/>Pro 1<text:span text:style-name="T6">4</text:span><text:tab/> <text:s text:c="4"/>Proti 0<text:tab/> <text:s text:c="10"/>Zdrželi se <text:span text:style-name="T6">1</text:span></text:p>
      <text:p text:style-name="P3"><text:span text:style-name="T17">Usnesení č. 1</text:span><text:span text:style-name="T18">7</text:span><text:span text:style-name="T19">7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text:span text:style-name="T34"> </text:span></text:p>
      <text:p text:style-name="P6"><text:s/></text:p>
      <text:p text:style-name="P12">Návrh usnesení:</text:p>
      <text:p text:style-name="P16">Zastupitelstvo obce Merklín schvaluje prodej p. č. 766/4<text:span text:style-name="T15">2</text:span> o výměře 1<text:span text:style-name="T15">364</text:span> m2 v k.ú. Merklín u Přeštic za cenu 1.<text:span text:style-name="T15">773</text:span>.<text:span text:style-name="T15">2</text:span>00,- Kč <text:span text:style-name="T46">D. M.</text:span>, bytem <text:span text:style-name="T46">xxxxxxx,</text:span> <text:span text:style-name="T5">334 52 </text:span>Merklín.</text:p>
      <text:p text:style-name="P7">Výsledek hlasování: <text:tab/><text:tab/><text:tab/>Pro 1<text:span text:style-name="T15">4</text:span><text:tab/> <text:s text:c="4"/>Proti 0<text:tab/> <text:s text:c="10"/>Zdrželi se <text:span text:style-name="T15">1</text:span></text:p>
      <text:p text:style-name="P2"><text:span text:style-name="T17">Usnesení č. 1</text:span><text:span text:style-name="T18">7</text:span><text:span text:style-name="T19">8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4"/>
      <text:p text:style-name="P12">Návrh usnesení:</text:p>
      <text:p text:style-name="P16">Zastupitelstvo obce Merklín schvaluje prodej p. č. 766/<text:span text:style-name="T15">38</text:span> o výměře 1<text:span text:style-name="T15">072</text:span> m2 v k.ú. Merklín u Přeštic za cenu 1.<text:span text:style-name="T15">393.600</text:span>,- Kč <text:span text:style-name="T35">A. K.</text:span>, bytem <text:span text:style-name="T46">xxxxxxx,</text:span> <text:span text:style-name="T5">334 52 </text:span>Merklín <text:span text:style-name="T35">a V. Č., bytem <text:s text:c="6"/>xxxxxxx, 334 01 Přeštice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2"><text:span text:style-name="T17">Usnesení č. 1</text:span><text:span text:style-name="T18">7</text:span><text:span text:style-name="T22">9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2"/>
      <text:p text:style-name="P12">Návrh usnesení:</text:p>
      <text:p text:style-name="P16">Zastupitelstvo obce Merklín schvaluje prodej p. č. 766/<text:span text:style-name="T36">51</text:span> o výměře 1<text:span text:style-name="T36">116</text:span> m2 v k.ú. Merklín u Přeštic za cenu 1.<text:span text:style-name="T36">450.800</text:span>,- Kč <text:span text:style-name="T36">M. L.</text:span>, bytem <text:span text:style-name="T46">xxxxxxxxx,</text:span> <text:span text:style-name="T5">334 52 </text:span>Merklín.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3">80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2"/>
      <text:p text:style-name="P12">Návrh usnesení:</text:p>
      <text:p text:style-name="P16">Zastupitelstvo obce Merklín schvaluje prodej p. č. 766/<text:span text:style-name="T36">56</text:span> o výměře 1<text:span text:style-name="T36">179</text:span> m2 v k.ú. Merklín u Přeštic za cenu 1.<text:span text:style-name="T36">532.700</text:span>,- Kč <text:s/><text:span text:style-name="T36">M. V.</text:span>, bytem <text:span text:style-name="T46">xxxxxxxxx,</text:span> <text:span text:style-name="T5">334 01 Přeštice</text:span> <text:span text:style-name="T35">a K. H., bytem xxxxxxx, 345 06 Kdyně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4">81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2">Návrh usnesení:</text:p>
      <text:p text:style-name="P16">Zastupitelstvo obce Merklín schvaluje prodej p. č. 766/<text:span text:style-name="T37">49</text:span> o výměře 1<text:span text:style-name="T37">271</text:span> m2 v k.ú. Merklín u Přeštic za cenu 1.<text:span text:style-name="T37">652.300</text:span>,- Kč <text:span text:style-name="T37">Bc. V. L.</text:span>, <text:span text:style-name="T37">bytem xxxxxxxxxx ,</text:span> <text:span text:style-name="T5">334 52 </text:span>Merklín.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10"><text:span text:style-name="T17">Usnesení č.</text:span><text:span text:style-name="T23">18</text:span><text:span text:style-name="T24">2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3"/>
      <text:p text:style-name="P13"/>
      <text:p text:style-name="P13"><text:soft-page-break/>Návrh usnesení:</text:p>
      <text:p text:style-name="P16">Zastupitelstvo obce Merklín schvaluje prodej p. č. 766/<text:span text:style-name="T38">54</text:span> o výměře 1<text:span text:style-name="T38">154</text:span> m2 v k.ú. Merklín u Přeštic za cenu 1.<text:span text:style-name="T38">500.200</text:span>,- Kč <text:span text:style-name="T38">Z. K., bytem xxxxxxxxx, 337 01 Ejpovice a J. K.</text:span> bytem <text:span text:style-name="T46">xxxxxxxxxxx, 334 01 Přeštice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5">83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5">Návrh usnesení:</text:p>
      <text:p text:style-name="P16">Zastupitelstvo obce Merklín schvaluje prodej p. č. 766/<text:span text:style-name="T15">39</text:span> o výměře 1<text:span text:style-name="T15">058</text:span> m2 v k.ú. Merklín u Přeštic za cenu 1.<text:span text:style-name="T15">375.400</text:span>,- Kč <text:span text:style-name="T39">O. S.</text:span>, bytem <text:span text:style-name="T46">xxxxxxxxx, 318 00 Plzeň</text:span> <text:span text:style-name="T35">a K. Č., bytem xxxxxxx, 330 16 Všeruby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6">84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4">Návrh usnesení:</text:p>
      <text:p text:style-name="P16">Zastupitelstvo obce Merklín schvaluje prodej p. č. 766/<text:span text:style-name="T40">53</text:span> o výměře 1<text:span text:style-name="T40">141</text:span> m2 v k.ú. Merklín u Přeštic za cenu 1.<text:span text:style-name="T40">483.300</text:span>,- Kč <text:span text:style-name="T40">R. S.</text:span>, by<text:span text:style-name="T40">tem xxxxxxxxx ,</text:span> <text:span text:style-name="T5">334 52 </text:span>Merklín <text:span text:style-name="T35">a M. K., bytem xxxxxxxxx, 340 22 Nýrsko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7">85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4">Návrh usnesení:</text:p>
      <text:p text:style-name="P16">Zastupitelstvo obce Merklín schvaluje prodej p. č. 766/<text:span text:style-name="T40">55</text:span> o výměře 1<text:span text:style-name="T40">167</text:span> m2 v k.ú. Merklín u Přeštic za cenu 1.<text:span text:style-name="T41">517.100</text:span>,- Kč <text:span text:style-name="T41">P. L.</text:span>, by<text:span text:style-name="T40">tem xxxxxxxxxxx ,</text:span> <text:span text:style-name="T5">334 52 </text:span>Merklín.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7">8</text:span><text:span text:style-name="T28">6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4">Návrh usnesení:</text:p>
      <text:p text:style-name="P16">Zastupitelstvo obce Merklín schvaluje prodej p. č. 766/<text:span text:style-name="T41">43</text:span> o výměře 1<text:span text:style-name="T41">302</text:span> m2 v k.ú. Merklín u Přeštic za cenu 1.<text:span text:style-name="T41">692.600</text:span>,- Kč <text:span text:style-name="T41">D. T,</text:span> by<text:span text:style-name="T40">tem xxxxxxx ,</text:span> <text:span text:style-name="T5">334 01 Přeštice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7">8</text:span><text:span text:style-name="T29">7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4">Návrh usnesení:</text:p>
      <text:p text:style-name="P16">Zastupitelstvo obce Merklín schvaluje prodej p. č. 766/<text:span text:style-name="T40">52</text:span> o výměře 1<text:span text:style-name="T40">128</text:span> m2 v k.ú. Merklín u Přeštic za cenu 1.<text:span text:style-name="T40">466.400</text:span>,- Kč <text:span text:style-name="T42">T. H.</text:span>, by<text:span text:style-name="T40">tem xxxxxxxxx ,</text:span> <text:span text:style-name="T42">312 00 Plzeň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7">8</text:span><text:span text:style-name="T29">8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4">Návrh usnesení:</text:p>
      <text:p text:style-name="P16">Zastupitelstvo obce Merklín schvaluje prodej p. č. 766/<text:span text:style-name="T42">44</text:span> o výměře 1<text:span text:style-name="T42">032</text:span> m2 v k.ú. Merklín u Přeštic za cenu 1.<text:span text:style-name="T42">341.600</text:span>,- Kč <text:span text:style-name="T40">R. H.</text:span>, by<text:span text:style-name="T40">tem xxxxxxxxx, 301 00 Plzeň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27">8</text:span><text:span text:style-name="T29">9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1"/>
      <text:p text:style-name="P14"/>
      <text:p text:style-name="P14"/>
      <text:p text:style-name="P14"><text:soft-page-break/>Návrh usnesení:</text:p>
      <text:p text:style-name="P16">Zastupitelstvo obce Merklín schvaluje prodej p. č. 766/<text:span text:style-name="T43">45</text:span> o výměře 1<text:span text:style-name="T43">043</text:span> m2 v k.ú. Merklín u Přeštic za cenu 1.<text:span text:style-name="T43">355.900</text:span>,- Kč <text:span text:style-name="T43">JUDr. T. K.</text:span>, by<text:span text:style-name="T40">tem xxxxxxxxx, 334 01 Přeštice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30">90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5"/>
      <text:p text:style-name="P14">Návrh usnesení:</text:p>
      <text:p text:style-name="P16">Zastupitelstvo obce Merklín schvaluje prodej p. č. 766/<text:span text:style-name="T43">46</text:span> o výměře 1<text:span text:style-name="T43">055</text:span> m2 v k.ú. Merklín u Přeštic za cenu 1.<text:span text:style-name="T43">371.500</text:span>,- Kč <text:span text:style-name="T43">J. Š.</text:span>, by<text:span text:style-name="T40">tem xxxxxxxxx, 326 00 Plzeň a J. T., bytem xxxxxxx, 301 00 Plzeň. <text:s/>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30">91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1"/>
      <text:p text:style-name="P14">Návrh usnesení:</text:p>
      <text:p text:style-name="P16">Zastupitelstvo obce Merklín schvaluje prodej p. č. 766/<text:span text:style-name="T43">47</text:span> o výměře 1<text:span text:style-name="T43">066</text:span> m2 v k.ú. Merklín u Přeštic za cenu 1.<text:span text:style-name="T43">385.800</text:span>,- Kč <text:span text:style-name="T43">Z. L.</text:span>, by<text:span text:style-name="T40">tem xxxxxxxx, 345 62 Holýšov. 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30">92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5"/>
      <text:p text:style-name="P14">Návrh usnesení:</text:p>
      <text:p text:style-name="P16">Zastupitelstvo obce Merklín schvaluje <text:span text:style-name="T44">záměr prodeje <text:s/>části pozemku p. č. 513/3 o výměře cca 44 m2 v k.ú. Kloušov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30">9</text:span><text:span text:style-name="T31">3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4"/>
      <text:p text:style-name="P14">Návrh usnesení:</text:p>
      <text:p text:style-name="P16">Zastupitelstvo obce Merklín schvaluje <text:span text:style-name="T45">opravu části hřbitovní zdi na starém hřbitově u cesty a u louky. 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30">9</text:span><text:span text:style-name="T32">4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15"/>
      <text:p text:style-name="P14">Návrh usnesení:</text:p>
      <text:p text:style-name="P16">Zastupitelstvo obce Merklín schvaluje <text:span text:style-name="T44"><text:s/>odbahnění rybníčka „Ševčiňáku“ u hřbitova a revitalizaci jeho okolí.</text:span></text:p>
      <text:p text:style-name="P7">Výsledek hlasování: <text:tab/><text:tab/><text:tab/>Pro 1<text:span text:style-name="T35">5</text:span><text:tab/> <text:s text:c="4"/>Proti 0<text:tab/> <text:s text:c="10"/>Zdrželi se <text:span text:style-name="T35">0</text:span></text:p>
      <text:p text:style-name="P9"><text:span text:style-name="T17">Usnesení č. 1</text:span><text:span text:style-name="T30">9</text:span><text:span text:style-name="T33">5</text:span><text:span text:style-name="T17">/Z</text:span><text:span text:style-name="T18">1</text:span><text:span text:style-name="T20">6</text:span><text:span text:style-name="T17">/</text:span><text:span text:style-name="T21">21</text:span><text:span text:style-name="T17"> <text:s/>bylo schváleno</text:span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19"><text:span text:style-name="T47"><text:tab/><text:tab/><text:tab/><text:tab/><text:tab/><text:tab/><text:tab/>I</text:span>ng. Jana Nováková v.r.</text:p>
      <text:p text:style-name="P19"><text:tab/><text:tab/><text:tab/><text:tab/><text:tab/><text:tab/><text:tab/><text:tab/>starostk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indent="1.249cm" style:auto-text-indent="false" fo:keep-with-next="always"/>
      <style:text-properties fo:font-size="15.5pt" fo:font-weight="bold" style:font-size-asian="15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07:58:32.107000000</meta:creation-date>
    <dc:date>2021-11-24T17:11:47.568000000</dc:date>
    <meta:editing-duration>PT25M43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86" meta:word-count="925" meta:character-count="5897" meta:non-whitespace-character-count="4619"/>
  </office:meta>
</office:document-meta>
</file>