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021762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" fo:font-size="15pt" style:text-underline-style="none" fo:font-weight="normal" officeooo:rsid="000df017" officeooo:paragraph-rsid="00021762" style:font-name-asian="Times New Roman" style:font-size-asian="15pt" style:font-weight-asian="normal" style:font-name-complex="Times New Roman" style:font-size-complex="15pt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4pt" fo:font-style="normal" style:text-underline-style="none" fo:font-weight="normal" officeooo:rsid="001ee64a" officeooo:paragraph-rsid="0002176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4pt" fo:font-style="normal" style:text-underline-style="none" fo:font-weight="normal" officeooo:rsid="00217781" officeooo:paragraph-rsid="00021762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5pt" fo:font-style="normal" style:text-underline-style="none" fo:font-weight="bold" officeooo:rsid="00026fad" officeooo:paragraph-rsid="00021762" style:font-name-asian="Times New Roman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5pt" fo:font-style="normal" style:text-underline-style="none" fo:font-weight="normal" officeooo:rsid="002062d3" officeooo:paragraph-rsid="00021762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5pt" fo:font-style="normal" style:text-underline-style="none" fo:font-weight="normal" officeooo:paragraph-rsid="00021762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5pt" fo:font-style="normal" style:text-underline-style="solid" style:text-underline-width="auto" style:text-underline-color="font-color" fo:font-weight="normal" officeooo:paragraph-rsid="00021762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5pt" fo:font-style="normal" style:text-underline-style="solid" style:text-underline-width="auto" style:text-underline-color="font-color" fo:font-weight="bold" officeooo:rsid="002fced5" officeooo:paragraph-rsid="00021762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5pt" fo:font-style="normal" style:text-underline-style="none" fo:font-weight="normal" officeooo:paragraph-rsid="00021762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5pt" fo:font-style="normal" style:text-underline-style="none" fo:font-weight="normal" officeooo:paragraph-rsid="00021762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5pt" fo:font-style="normal" style:text-underline-style="solid" style:text-underline-width="auto" style:text-underline-color="font-color" fo:font-weight="normal" officeooo:paragraph-rsid="00021762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bold" officeooo:rsid="001bac48" officeooo:paragraph-rsid="00021762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font-variant="normal" fo:text-transform="none" fo:color="#000000" style:font-name="Times New Roman" fo:font-size="15pt" fo:letter-spacing="normal" fo:font-style="normal" style:text-underline-style="none" fo:font-weight="normal" officeooo:rsid="002062d3" officeooo:paragraph-rsid="00021762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font-variant="normal" fo:text-transform="none" fo:color="#000000" style:font-name="Times New Roman" fo:font-size="15pt" fo:letter-spacing="normal" fo:font-style="normal" style:text-underline-style="none" fo:font-weight="bold" officeooo:rsid="00026fad" officeooo:paragraph-rsid="00021762" style:font-name-asian="Times New Roman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normal" officeooo:paragraph-rsid="00021762" style:font-size-asian="15pt" style:font-weight-asian="normal" style:font-name-complex="Times New Roman" style:font-size-complex="15pt" style:font-weight-complex="normal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4.355cm"/>
        </style:tab-stops>
      </style:paragraph-properties>
      <style:text-properties fo:font-variant="normal" fo:text-transform="none" fo:color="#000000" style:font-name="Times New Roman" fo:font-size="15pt" fo:letter-spacing="normal" fo:font-style="normal" style:text-underline-style="none" fo:font-weight="normal" officeooo:rsid="00026fad" officeooo:paragraph-rsid="00021762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4.355cm"/>
        </style:tab-stops>
      </style:paragraph-properties>
      <style:text-properties fo:font-variant="normal" fo:text-transform="none" fo:color="#000000" style:font-name="Times New Roman" fo:font-size="15pt" fo:letter-spacing="normal" fo:font-style="normal" style:text-underline-style="none" fo:font-weight="bold" officeooo:rsid="00026fad" officeooo:paragraph-rsid="00021762" style:font-name-asian="Times New Roman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 officeooo:rsid="0024e6b1" officeooo:paragraph-rsid="00021762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24e6b1" officeooo:paragraph-rsid="00021762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2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4.355cm"/>
        </style:tab-stops>
      </style:paragraph-properties>
      <style:text-properties style:font-name="Times New Roman" fo:font-size="15pt" style:text-underline-style="none" fo:font-weight="normal" officeooo:rsid="00134ab0" officeooo:paragraph-rsid="00021762" style:font-size-asian="15pt" style:font-weight-asian="normal" style:font-name-complex="Times New Roman" style:font-size-complex="15pt" style:font-weight-complex="normal"/>
    </style:style>
    <style:style style:name="P2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4.355cm"/>
        </style:tab-stops>
      </style:paragraph-properties>
      <style:text-properties fo:color="#000000" style:font-name="Times New Roman" fo:font-size="15pt" fo:font-style="normal" style:text-underline-style="none" fo:font-weight="normal" officeooo:rsid="00365213" officeooo:paragraph-rsid="00021762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2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4.355cm"/>
        </style:tab-stops>
      </style:paragraph-properties>
      <style:text-properties fo:color="#000000" style:font-name="Times New Roman" fo:font-size="15pt" fo:font-style="normal" style:text-underline-style="none" fo:font-weight="normal" officeooo:rsid="0012fc03" officeooo:paragraph-rsid="00021762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24" style:family="paragraph" style:parent-style-name="Heading_20_4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language="cs" fo:country="CZ" style:text-underline-style="solid" style:text-underline-width="auto" style:text-underline-color="font-color" fo:font-weight="bold" officeooo:rsid="00442369" officeooo:paragraph-rsid="00021762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2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4.355cm"/>
        </style:tab-stops>
      </style:paragraph-properties>
      <style:text-properties fo:font-variant="normal" fo:text-transform="none" fo:color="#000000" style:font-name="Times New Roman" fo:font-size="15pt" fo:letter-spacing="normal" fo:font-style="normal" style:text-underline-style="none" fo:font-weight="normal" officeooo:rsid="00134ab0" officeooo:paragraph-rsid="00021762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2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4.355cm"/>
        </style:tab-stops>
      </style:paragraph-properties>
      <style:text-properties fo:font-variant="normal" fo:text-transform="none" fo:color="#000000" style:font-name="Times New Roman" fo:font-size="15pt" fo:letter-spacing="normal" fo:font-style="normal" style:text-underline-style="none" fo:font-weight="bold" officeooo:rsid="00026fad" officeooo:paragraph-rsid="00021762" style:font-name-asian="Times New Roman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P2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4.355cm"/>
        </style:tab-stops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bold" officeooo:rsid="00026fad" officeooo:paragraph-rsid="00021762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4.355cm"/>
        </style:tab-stops>
      </style:paragraph-properties>
      <style:text-properties style:font-name="Times New Roman" fo:font-size="15pt" style:text-underline-style="none" fo:font-weight="normal" officeooo:rsid="00134ab0" officeooo:paragraph-rsid="00021762" style:font-size-asian="15pt" style:font-weight-asian="normal" style:font-name-complex="Times New Roman" style:font-size-complex="15pt" style:font-weight-complex="normal"/>
    </style:style>
    <style:style style:name="P2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4.355cm"/>
        </style:tab-stops>
      </style:paragraph-properties>
      <style:text-properties fo:color="#000000" style:font-name="Times New Roman" fo:font-size="15pt" fo:font-style="normal" style:text-underline-style="none" fo:font-weight="normal" officeooo:rsid="00134ab0" officeooo:paragraph-rsid="00021762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officeooo:rsid="0018d4ac"/>
    </style:style>
    <style:style style:name="T2" style:family="text">
      <style:text-properties officeooo:rsid="0001b037"/>
    </style:style>
    <style:style style:name="T3" style:family="text">
      <style:text-properties officeooo:rsid="0013401c"/>
    </style:style>
    <style:style style:name="T4" style:family="text">
      <style:text-properties officeooo:rsid="001a8656"/>
    </style:style>
    <style:style style:name="T5" style:family="text">
      <style:text-properties officeooo:rsid="002062d3"/>
    </style:style>
    <style:style style:name="T6" style:family="text">
      <style:text-properties officeooo:rsid="000ed505"/>
    </style:style>
    <style:style style:name="T7" style:family="text">
      <style:text-properties officeooo:rsid="000df017"/>
    </style:style>
    <style:style style:name="T8" style:family="text">
      <style:text-properties officeooo:rsid="00217df1"/>
    </style:style>
    <style:style style:name="T9" style:family="text">
      <style:text-properties fo:font-variant="normal" fo:text-transform="none" fo:letter-spacing="normal" fo:font-weight="bold" officeooo:rsid="001bac48" style:font-weight-asian="bold" style:font-weight-complex="bold"/>
    </style:style>
    <style:style style:name="T10" style:family="text">
      <style:text-properties fo:font-variant="normal" fo:text-transform="none" fo:letter-spacing="normal" fo:font-weight="bold" officeooo:rsid="000df017" style:font-weight-asian="bold" style:font-weight-complex="bold"/>
    </style:style>
    <style:style style:name="T11" style:family="text">
      <style:text-properties fo:font-variant="normal" fo:text-transform="none" fo:letter-spacing="normal" fo:font-weight="bold" officeooo:rsid="002c3da0" style:font-weight-asian="bold" style:font-weight-complex="bold"/>
    </style:style>
    <style:style style:name="T12" style:family="text">
      <style:text-properties fo:font-variant="normal" fo:text-transform="none" fo:letter-spacing="normal" fo:font-weight="bold" officeooo:rsid="0024e6b1" style:font-weight-asian="bold" style:font-weight-complex="bold"/>
    </style:style>
    <style:style style:name="T13" style:family="text">
      <style:text-properties fo:font-variant="normal" fo:text-transform="none" fo:letter-spacing="normal" fo:font-weight="bold" officeooo:rsid="001200ba" style:font-weight-asian="bold" style:font-weight-complex="bold"/>
    </style:style>
    <style:style style:name="T14" style:family="text">
      <style:text-properties fo:font-variant="normal" fo:text-transform="none" fo:letter-spacing="normal" fo:font-weight="bold" officeooo:rsid="000df32c" style:font-weight-asian="bold" style:font-weight-complex="bold"/>
    </style:style>
    <style:style style:name="T15" style:family="text">
      <style:text-properties fo:font-variant="normal" fo:text-transform="none" fo:letter-spacing="normal" fo:font-weight="bold" officeooo:rsid="000ed11c" style:font-weight-asian="bold" style:font-weight-complex="bold"/>
    </style:style>
    <style:style style:name="T16" style:family="text">
      <style:text-properties fo:font-variant="normal" fo:text-transform="none" fo:letter-spacing="normal" fo:font-weight="bold" officeooo:rsid="00126879" style:font-weight-asian="bold" style:font-weight-complex="bold"/>
    </style:style>
    <style:style style:name="T17" style:family="text">
      <style:text-properties officeooo:rsid="000df32c"/>
    </style:style>
    <style:style style:name="T18" style:family="text">
      <style:text-properties officeooo:rsid="000ed11c"/>
    </style:style>
    <style:style style:name="T19" style:family="text">
      <style:text-properties officeooo:rsid="002c3da0"/>
    </style:style>
    <style:style style:name="T20" style:family="text">
      <style:text-properties officeooo:rsid="00126879"/>
    </style:style>
    <style:style style:name="T21" style:family="text">
      <style:text-properties officeooo:rsid="002546e3"/>
    </style:style>
    <style:style style:name="T22" style:family="text">
      <style:text-properties officeooo:rsid="0009df95"/>
    </style:style>
    <style:style style:name="T23" style:family="text">
      <style:text-properties officeooo:rsid="0023aa97"/>
    </style:style>
    <style:style style:name="T24" style:family="text">
      <style:text-properties officeooo:rsid="000ae485"/>
    </style:style>
    <style:style style:name="T25" style:family="text">
      <style:text-properties fo:font-weight="bold" officeooo:rsid="00026fad" style:font-weight-asian="bold" style:font-weight-complex="bold"/>
    </style:style>
    <style:style style:name="T26" style:family="text">
      <style:text-properties fo:font-weight="bold" officeooo:rsid="00126879" style:font-weight-asian="bold" style:font-weight-complex="bold"/>
    </style:style>
    <style:style style:name="T27" style:family="text">
      <style:text-properties fo:font-weight="bold" officeooo:rsid="000ae485" style:font-weight-asian="bold" style:font-weight-complex="bold"/>
    </style:style>
    <style:style style:name="T28" style:family="text">
      <style:text-properties fo:font-weight="bold" officeooo:rsid="00151158" style:font-weight-asian="bold" style:font-weight-complex="bold"/>
    </style:style>
    <style:style style:name="T29" style:family="text">
      <style:text-properties fo:font-weight="bold" officeooo:rsid="0016f389" style:font-weight-asian="bold" style:font-weight-complex="bold"/>
    </style:style>
    <style:style style:name="T30" style:family="text">
      <style:text-properties officeooo:rsid="004237c4"/>
    </style:style>
    <style:style style:name="T31" style:family="text">
      <style:text-properties officeooo:rsid="00151158"/>
    </style:style>
    <style:style style:name="T32" style:family="text">
      <style:text-properties officeooo:rsid="0025b8dc"/>
    </style:style>
    <style:style style:name="T33" style:family="text">
      <style:text-properties fo:font-size="13pt" officeooo:rsid="0025b8dc" style:font-size-asian="13pt" style:font-size-complex="13pt"/>
    </style:style>
    <style:style style:name="T34" style:family="text">
      <style:text-properties officeooo:rsid="0016f389"/>
    </style:style>
    <style:style style:name="T35" style:family="text">
      <style:text-properties fo:font-size="14pt" officeooo:rsid="00026fad" style:font-size-asian="14pt" style:font-size-complex="14pt"/>
    </style:style>
    <style:style style:name="T36" style:family="text">
      <style:text-properties fo:font-size="14pt" officeooo:rsid="000473f4" style:font-size-asian="14pt" style:font-size-complex="14pt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4pt" fo:font-weight="bold" officeooo:rsid="00026fad" style:font-size-asian="14pt" style:font-weight-asian="bold" style:font-size-complex="14pt" style:font-weight-complex="bold"/>
    </style:style>
    <style:style style:name="T39" style:family="text">
      <style:text-properties fo:font-size="14pt" fo:font-weight="bold" officeooo:rsid="00151158" style:font-size-asian="14pt" style:font-weight-asian="bold" style:font-size-complex="14pt" style:font-weight-complex="bold"/>
    </style:style>
    <style:style style:name="T40" style:family="text">
      <style:text-properties fo:font-size="14pt" fo:font-weight="bold" officeooo:rsid="00357156" style:font-size-asian="14pt" style:font-weight-asian="bold" style:font-size-complex="14pt" style:font-weight-complex="bold"/>
    </style:style>
    <style:style style:name="T41" style:family="text">
      <style:text-properties fo:font-size="14pt" fo:font-weight="bold" officeooo:rsid="0048732e" style:font-size-asian="14pt" style:font-weight-asian="bold" style:font-size-complex="14pt" style:font-weight-complex="bold"/>
    </style:style>
    <style:style style:name="T42" style:family="text">
      <style:text-properties fo:font-size="14pt" fo:font-weight="bold" officeooo:rsid="0049f7e3" style:font-size-asian="14pt" style:font-weight-asian="bold" style:font-size-complex="14pt" style:font-weight-complex="bold"/>
    </style:style>
    <style:style style:name="T43" style:family="text">
      <style:text-properties officeooo:rsid="0017768b"/>
    </style:style>
    <style:style style:name="T44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color="#000000" fo:font-style="normal" fo:font-weight="bold" officeooo:rsid="00151158" style:font-style-asian="normal" style:font-weight-asian="bold" style:font-style-complex="normal" style:font-weight-complex="bold"/>
    </style:style>
    <style:style style:name="T46" style:family="text">
      <style:text-properties fo:color="#000000" fo:font-style="normal" fo:font-weight="bold" officeooo:rsid="0017768b" style:font-style-asian="normal" style:font-weight-asian="bold" style:font-style-complex="normal" style:font-weight-complex="bold"/>
    </style:style>
    <style:style style:name="T47" style:family="text">
      <style:text-properties fo:color="#000000" fo:font-style="normal" fo:font-weight="bold" officeooo:rsid="00338b77" style:font-style-asian="normal" style:font-weight-asian="bold" style:font-style-complex="normal" style:font-weight-complex="bold"/>
    </style:style>
    <style:style style:name="T48" style:family="text">
      <style:text-properties officeooo:rsid="00338b77"/>
    </style:style>
    <style:style style:name="T49" style:family="text">
      <style:text-properties officeooo:rsid="00338b77" fo:background-color="#ffffff" loext:char-shading-value="0" style:font-name-complex="Arial" style:font-weight-complex="bold"/>
    </style:style>
    <style:style style:name="T50" style:family="text">
      <style:text-properties style:font-name="Arial" fo:font-size="11pt" fo:font-style="italic" officeooo:rsid="00338b77" fo:background-color="#ffffff" loext:char-shading-value="0" style:font-size-asian="11pt" style:font-style-asian="italic" style:font-name-complex="Arial" style:font-size-complex="11pt" style:font-style-complex="italic" style:font-weight-complex="bold"/>
    </style:style>
    <style:style style:name="T51" style:family="text">
      <style:text-properties officeooo:rsid="0034d7cb"/>
    </style:style>
    <style:style style:name="T52" style:family="text">
      <style:text-properties officeooo:rsid="003876f7"/>
    </style:style>
    <style:style style:name="T53" style:family="text">
      <style:text-properties officeooo:rsid="003a6a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4"><text:span text:style-name="T1">Vý</text:span>pis</text:h>
      <text:p text:style-name="P1">ze zasedání Zastupitelstva obce Merklín <text:s/>Z/1<text:span text:style-name="T2">7</text:span>/2<text:span text:style-name="T3">1</text:span></text:p>
      <text:p text:style-name="P1">konaného dne <text:span text:style-name="T4">14</text:span>. <text:span text:style-name="T4">12 </text:span>.202<text:span text:style-name="T3">1</text:span> od 1<text:span text:style-name="T5">9</text:span>.00 hodin v <text:span text:style-name="T6">bývalém </text:span>kinosále OÚ Merklín</text:p>
      <text:p text:style-name="P1"/>
      <text:p text:style-name="P2"/>
      <text:p text:style-name="P19">Návrh usnesení:</text:p>
      <text:p text:style-name="P20">Zastupitelstvo obce Merklín schvaluje prodej p. č. 766/4<text:span text:style-name="T7">8</text:span> o výměře 10<text:span text:style-name="T7">76</text:span> m2 v k.ú. Merklín u Přeštic za cenu 1.<text:span text:style-name="T7">398</text:span>.<text:span text:style-name="T7">8</text:span>00,- Kč <text:span text:style-name="T7">D. M. a A. M., bytem Praha.</text:span></text:p>
      <text:p text:style-name="P3">Výsledek hlasování: <text:tab/><text:tab/><text:tab/>Pro 1<text:span text:style-name="T7">3</text:span><text:tab/> <text:s text:c="4"/>Proti 0<text:tab/> <text:s text:c="10"/>Zdrželi se <text:span text:style-name="T8">0</text:span></text:p>
      <text:p text:style-name="P4"><text:span text:style-name="T9">Usnesení č. 1</text:span><text:span text:style-name="T10">9</text:span><text:span text:style-name="T11">6</text:span><text:span text:style-name="T9">/Z</text:span><text:span text:style-name="T12">1</text:span><text:span text:style-name="T10">7</text:span><text:span text:style-name="T9">/</text:span><text:span text:style-name="T13">21</text:span><text:span text:style-name="T9"> <text:s/>bylo schváleno</text:span></text:p>
      <text:p text:style-name="P13"/>
      <text:p text:style-name="P19">Návrh usnesení:</text:p>
      <text:p text:style-name="P20">Zastupitelstvo obce Merklín schvaluje <text:span text:style-name="T17">doplnění Studie Merklín lokalita M3 od zpracovatele Ing. arch. Tauše.</text:span></text:p>
      <text:p text:style-name="P3">Výsledek hlasování: <text:tab/><text:tab/><text:tab/>Pro 1<text:span text:style-name="T17">3</text:span><text:tab/> <text:s text:c="4"/>Proti 0<text:tab/> <text:s text:c="10"/>Zdrželi se <text:span text:style-name="T17">0</text:span></text:p>
      <text:p text:style-name="P4"><text:span text:style-name="T9">Usnesení č. 1</text:span><text:span text:style-name="T14">97</text:span><text:span text:style-name="T9">/Z</text:span><text:span text:style-name="T12">1</text:span><text:span text:style-name="T14">7</text:span><text:span text:style-name="T9">/</text:span><text:span text:style-name="T13">21</text:span><text:span text:style-name="T9"> <text:s/>bylo schváleno</text:span></text:p>
      <text:p text:style-name="P13"/>
      <text:p text:style-name="P19">Návrh usnesení:</text:p>
      <text:p text:style-name="P20">Zastupitelstvo obce Merklín s<text:span text:style-name="T18">ouhlasí s tím,</text:span> <text:span text:style-name="T18">aby <text:s/>pozemek č. 19, p.č. 766/55 v k.ú. Merklín u Přeštic byl prodán P. L. jako fyzické osobě podnikající, tzn. na IČO.</text:span></text:p>
      <text:p text:style-name="P3">Výsledek hlasování: <text:tab/><text:tab/><text:tab/>Pro 1<text:span text:style-name="T18">1</text:span><text:tab/> <text:s text:c="4"/>Proti <text:span text:style-name="T18">2</text:span><text:tab/> <text:s text:c="10"/>Zdrželi se <text:span text:style-name="T19">1</text:span></text:p>
      <text:p text:style-name="P4"><text:span text:style-name="T9">Usnesení č. 1</text:span><text:span text:style-name="T15">98</text:span><text:span text:style-name="T9">/Z</text:span><text:span text:style-name="T12">1</text:span><text:span text:style-name="T15">7</text:span><text:span text:style-name="T9">/</text:span><text:span text:style-name="T13">21</text:span><text:span text:style-name="T9"> <text:s/>bylo schváleno</text:span></text:p>
      <text:p text:style-name="P13"/>
      <text:p text:style-name="P19">Návrh usnesení:</text:p>
      <text:p text:style-name="P20">Zastupitelstvo obce Merklín <text:span text:style-name="T20">schvaluje Kupní smlouvu na stavební pozemky.</text:span></text:p>
      <text:p text:style-name="P3">Výsledek hlasování: <text:tab/><text:tab/><text:tab/>Pro 1<text:span text:style-name="T20">3</text:span><text:tab/> <text:s text:c="4"/>Proti <text:span text:style-name="T20">0</text:span><text:tab/> <text:s text:c="10"/>Zdrželi se <text:span text:style-name="T19">1</text:span></text:p>
      <text:p text:style-name="P4"><text:span text:style-name="T9">Usnesení č. 1</text:span><text:span text:style-name="T15">9</text:span><text:span text:style-name="T16">9</text:span><text:span text:style-name="T9">/Z</text:span><text:span text:style-name="T12">1</text:span><text:span text:style-name="T15">7</text:span><text:span text:style-name="T9">/</text:span><text:span text:style-name="T13">21</text:span><text:span text:style-name="T9"> <text:s/>bylo schváleno</text:span></text:p>
      <text:p text:style-name="P13"/>
      <text:p text:style-name="P16">Návrh usnesení:</text:p>
      <text:p text:style-name="P10">Zastupitelstvo obce <text:span text:style-name="T21">Merklín</text:span> schvaluje <text:s/>rozpočet obce Merklín na rok 202<text:span text:style-name="T22">2</text:span>, je počítáno s příjmy <text:span text:style-name="T22">48.561.400,-</text:span> Kč a výdaji 28.<text:span text:style-name="T22">128.080,-</text:span> Kč. </text:p>
      <text:p text:style-name="P11">Výsledek hlasování: <text:tab/><text:tab/><text:tab/>Pro <text:tab/>1<text:span text:style-name="T23">4</text:span><text:tab/> <text:s text:c="3"/>Proti 0<text:tab/><text:tab/>Zdrželi se 0</text:p>
      <text:p text:style-name="P5">Usnesení č.<text:span text:style-name="T20">200</text:span>/Z1<text:span text:style-name="T24">7</text:span>/2<text:span text:style-name="T24">1</text:span> <text:s text:c="2"/>bylo schváleno</text:p>
      <text:p text:style-name="P13"/>
      <text:p text:style-name="P12">Návrh usnesení:</text:p>
      <text:p text:style-name="P10">Zastupitelstvo obce <text:span text:style-name="T21">Merklín</text:span> schvaluje rozpočtový výhled obce Merklín na rok 202<text:span text:style-name="T20">3 s příjmy 29.221.000,- Kč a výdaji 50.399.000,- Kč a na rok </text:span><text:s/><text:span text:style-name="T20">2024 s </text:span>příjm<text:span text:style-name="T20">y 30.822.000,- Kč a výdaji 41.399.000,- Kč.</text:span></text:p>
      <text:p text:style-name="P6">Výsledek hlasování: <text:tab/><text:tab/> <text:s text:c="7"/>Pro 1<text:span text:style-name="T21">4</text:span><text:tab/> <text:s text:c="14"/>Proti 0<text:tab/> <text:s text:c="8"/>Zdrželi se <text:span text:style-name="T20">0</text:span> <text:s/></text:p>
      <text:p text:style-name="P14"><text:span text:style-name="T25">Usnesení č.</text:span><text:span text:style-name="T26">201</text:span><text:span text:style-name="T25">/Z1</text:span><text:span text:style-name="T27">7</text:span><text:span text:style-name="T25">/2</text:span><text:span text:style-name="T27">1</text:span><text:span text:style-name="T25"> <text:s text:c="2"/>bylo schváleno</text:span></text:p>
      <text:p text:style-name="P15"/>
      <text:p text:style-name="P8"/>
      <text:p text:style-name="P8">Návrh usnesení:</text:p>
      <text:p text:style-name="P7"><text:soft-page-break/>Zastupitelstvo obce <text:span text:style-name="T30">Merklín</text:span> schvaluje <text:s/>cenu vodného a stočného pro rok 202<text:span text:style-name="T31">2</text:span> takto:</text:p>
      <text:p text:style-name="P7">vodné 3<text:span text:style-name="T31">4,90</text:span>/m3 <text:span text:style-name="T32">s DPH</text:span>, stočné <text:span text:style-name="T31">34,30</text:span>/m3 <text:span text:style-name="T32">s DPH + </text:span><text:span text:style-name="T33"><text:s/></text:span><text:span text:style-name="T32">pevná složka u vodného 402,5 Kč/rok a u stočného 230 Kč/rok s <text:s/>DPH zůstává stejná.</text:span></text:p>
      <text:p text:style-name="P11">Výsledek hlasování: <text:tab/><text:tab/><text:tab/>Pro 1<text:span text:style-name="T31">4</text:span><text:tab/>Proti 0<text:tab/>Zdrželi se 0</text:p>
      <text:p text:style-name="P25"><text:span text:style-name="T25">Usnesení č. </text:span><text:span text:style-name="T28">202</text:span><text:span text:style-name="T25">/Z1</text:span><text:span text:style-name="T28">7</text:span><text:span text:style-name="T25">/2</text:span><text:span text:style-name="T28">1</text:span><text:span text:style-name="T25"> bylo schváleno</text:span></text:p>
      <text:p text:style-name="P26"/>
      <text:p text:style-name="P8">Návrh usnesení:</text:p>
      <text:p text:style-name="P7">Zastupitelstvo obce <text:span text:style-name="T31">Merklín</text:span> schvaluje <text:s/><text:span text:style-name="T31">poplatek za odkládání komunálního odpadu z nemovité věci ve výši 0,75 Kč za 1 litr komunálního odpadu.</text:span></text:p>
      <text:p text:style-name="P11">Výsledek hlasování: <text:tab/><text:tab/><text:tab/>Pro 1<text:span text:style-name="T31">4</text:span><text:tab/>Proti 0<text:tab/>Zdrželi se 0</text:p>
      <text:p text:style-name="P25"><text:span text:style-name="T25">Usnesení č. </text:span><text:span text:style-name="T28">20</text:span><text:span text:style-name="T29">3</text:span><text:span text:style-name="T25">/Z1</text:span><text:span text:style-name="T28">7</text:span><text:span text:style-name="T25">/2</text:span><text:span text:style-name="T28">1</text:span><text:span text:style-name="T25"> bylo schváleno</text:span></text:p>
      <text:p text:style-name="P26"/>
      <text:p text:style-name="P8">Návrh usnesení:</text:p>
      <text:p text:style-name="P7">Zastupitelstvo obce <text:span text:style-name="T31">Merklín</text:span> schvaluje <text:span text:style-name="T34">OZV č. 1/2021 </text:span><text:span text:style-name="T35">o </text:span><text:span text:style-name="T36">stanovení obecního systému odpadového hospodářství.</text:span></text:p>
      <text:p text:style-name="P11">Výsledek hlasování: <text:tab/><text:tab/><text:tab/>Pro 1<text:span text:style-name="T34">3</text:span><text:tab/>Proti 0<text:tab/>Zdrželi se <text:span text:style-name="T34">1</text:span></text:p>
      <text:p text:style-name="P25"><text:span text:style-name="T25">Usnesení č. </text:span><text:span text:style-name="T28">20</text:span><text:span text:style-name="T29">4</text:span><text:span text:style-name="T25">/Z1</text:span><text:span text:style-name="T28">7</text:span><text:span text:style-name="T25">/2</text:span><text:span text:style-name="T28">1</text:span><text:span text:style-name="T25"> bylo schváleno</text:span></text:p>
      <text:p text:style-name="P26"/>
      <text:p text:style-name="P8">Návrh usnesení:</text:p>
      <text:p text:style-name="P7">Zastupitelstvo obce <text:span text:style-name="T31">Merklín</text:span> schvaluje <text:span text:style-name="T34">OZV </text:span><text:span text:style-name="T36">č. 2/2021 o</text:span><text:span text:style-name="T35"> místním </text:span><text:span text:style-name="T36">poplatku <text:s text:c="2"/>za odkládání komunálního odpadu z nemovité věci.</text:span><text:span text:style-name="T34"> </text:span></text:p>
      <text:p text:style-name="P11">Výsledek hlasování: <text:tab/><text:tab/><text:tab/>Pro 1<text:span text:style-name="T43">4</text:span><text:tab/>Proti 0<text:tab/>Zdrželi se <text:span text:style-name="T43">0</text:span></text:p>
      <text:p text:style-name="P28"><text:span text:style-name="T44">Usnesení č. </text:span><text:span text:style-name="T45">20</text:span><text:span text:style-name="T46">5</text:span><text:span text:style-name="T44">/Z1</text:span><text:span text:style-name="T45">7</text:span><text:span text:style-name="T44">/2</text:span><text:span text:style-name="T45">1</text:span><text:span text:style-name="T44"> bylo schváleno</text:span></text:p>
      <text:p text:style-name="P26"/>
      <text:p text:style-name="P9">Návrh usnesení:</text:p>
      <text:p text:style-name="P7">Zastupitelstvo obce <text:span text:style-name="T31">Merklín</text:span> schvaluje <text:span text:style-name="T48">zpracování Změny č. 1 Územního plánu Merklín zkráceným postupem v návaznosti na zprávu o uplatňování ÚP Merklín, kterou si stejným podílem uhradí všichni žadatelé (obec, XXXXXXXX). Obec požaduje </text:span><text:span text:style-name="T49">mimo historické jádro obce možnost staveb RD s plochou střechou a přízemí s podkrovím nebo dvě podlaží bez podkroví</text:span><text:span text:style-name="T50">. </text:span><text:span text:style-name="T48">ZO pověřuje starostku obce Ing. Janu Novákovou k vyřizování záležitostí se změnou spojených.</text:span></text:p>
      <text:p text:style-name="P11">Výsledek hlasování: <text:tab/><text:tab/><text:tab/>Pro 1<text:span text:style-name="T43">4</text:span><text:tab/>Proti 0<text:tab/>Zdrželi se <text:span text:style-name="T43">0</text:span></text:p>
      <text:p text:style-name="P21"><text:span text:style-name="T44">Usnesení č. </text:span><text:span text:style-name="T45">20</text:span><text:span text:style-name="T47">6</text:span><text:span text:style-name="T44">/Z1</text:span><text:span text:style-name="T45">7</text:span><text:span text:style-name="T44">/2</text:span><text:span text:style-name="T45">1</text:span><text:span text:style-name="T44"> bylo schváleno</text:span></text:p>
      <text:p text:style-name="P18"/>
      <text:p text:style-name="P8">Návrh usnesení:</text:p>
      <text:p text:style-name="P7">Zastupitelstvo obce <text:span text:style-name="T31">Merklín</text:span> schvaluje <text:span text:style-name="T51">Plán rozvoje obce Merklín na období 2021-2030.</text:span></text:p>
      <text:p text:style-name="P11">Výsledek hlasování: <text:tab/><text:tab/><text:tab/>Pro 1<text:span text:style-name="T43">4</text:span><text:tab/>Proti 0<text:tab/>Zdrželi se <text:span text:style-name="T43">0</text:span></text:p>
      <text:p text:style-name="P25"><text:span text:style-name="T38">Usnesení č. </text:span><text:span text:style-name="T39">20</text:span><text:span text:style-name="T40">7</text:span><text:span text:style-name="T38">/Z1</text:span><text:span text:style-name="T39">7</text:span><text:span text:style-name="T38">/2</text:span><text:span text:style-name="T39">1</text:span><text:span text:style-name="T38"> bylo schváleno</text:span></text:p>
      <text:p text:style-name="P8"/>
      <text:p text:style-name="P8"><text:soft-page-break/></text:p>
      <text:p text:style-name="P8">Návrh usnesení:</text:p>
      <text:p text:style-name="P7">Zastupitelstvo obce <text:span text:style-name="T31">Merklín</text:span> schvaluje <text:span text:style-name="T52">zadání zpracování PD na revitalizaci rybníčka Ševčiňák firmě VRV a.s. Praha 5 – Smíchov, Nábřežní 4 za cenu 138.424,- Kč s DPH.</text:span></text:p>
      <text:p text:style-name="P22">Výsledek hlasování: <text:tab/><text:tab/><text:tab/>Pro 1<text:span text:style-name="T43">4</text:span><text:tab/>Proti 0<text:tab/>Zdrželi se <text:span text:style-name="T43">0</text:span></text:p>
      <text:p text:style-name="P29"><text:span text:style-name="T37">Usnesení č. </text:span><text:span text:style-name="T39">20</text:span><text:span text:style-name="T41">8</text:span><text:span text:style-name="T37">/Z1</text:span><text:span text:style-name="T39">7</text:span><text:span text:style-name="T37">/2</text:span><text:span text:style-name="T39">1</text:span><text:span text:style-name="T37"> bylo schváleno</text:span></text:p>
      <text:p text:style-name="P27"/>
      <text:p text:style-name="P8">Návrh usnesení:</text:p>
      <text:p text:style-name="P7">Zastupitelstvo obce <text:span text:style-name="T31">Merklín</text:span> schvaluje <text:span text:style-name="T53">cenovou nabídku na regály do knihovny ve výši 524.000,- Kč od firmy Truhlářství a podlahářství Tomáš Brych.</text:span></text:p>
      <text:p text:style-name="P11">Výsledek hlasování: <text:tab/><text:tab/><text:tab/>Pro 1<text:span text:style-name="T43">4</text:span><text:tab/>Proti 0<text:tab/>Zdrželi se <text:span text:style-name="T43">0</text:span></text:p>
      <text:p text:style-name="P29"><text:span text:style-name="T37">Usnesení č. </text:span><text:span text:style-name="T39">20</text:span><text:span text:style-name="T42">9</text:span><text:span text:style-name="T37">/Z1</text:span><text:span text:style-name="T39">7</text:span><text:span text:style-name="T37">/2</text:span><text:span text:style-name="T39">1</text:span><text:span text:style-name="T37"> bylo schváleno</text:span></text:p>
      <text:p text:style-name="P27"/>
      <text:p text:style-name="P27"/>
      <text:p text:style-name="P27"/>
      <text:p text:style-name="P27"/>
      <text:p text:style-name="P23"><text:s text:c="6"/>Ing. Jana Nováková <text:tab/><text:tab/><text:tab/><text:tab/> <text:s text:c="7"/>Jiří Valenz</text:p>
      <text:p text:style-name="P17"><text:s text:c="13"/>starostka<text:tab/><text:tab/><text:tab/><text:tab/><text:tab/><text:tab/> <text:s text:c="6"/>místostaro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2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3.747cm" fo:margin-right="0cm" fo:text-indent="1.249cm" style:auto-text-indent="false" fo:keep-with-next="always"/>
      <style:text-properties fo:font-size="15.5pt" fo:font-weight="bold" style:font-size-asian="15.5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3T09:38:23.562000000</meta:creation-date>
    <dc:date>2022-01-13T09:43:32.802000000</dc:date>
    <meta:editing-duration>PT5M9S</meta:editing-duration>
    <meta:editing-cycles>1</meta:editing-cycles>
    <meta:document-statistic meta:table-count="0" meta:image-count="0" meta:object-count="0" meta:page-count="3" meta:paragraph-count="62" meta:word-count="587" meta:character-count="3994" meta:non-whitespace-character-count="3260"/>
    <meta:generator>LibreOffice/6.2.1.2$Windows_X86_64 LibreOffice_project/7bcb35dc3024a62dea0caee87020152d1ee96e71</meta:generator>
  </office:meta>
</office:document-meta>
</file>