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4" style:master-page-name="MP0" style:family="paragraph">
      <style:paragraph-properties fo:break-before="page" fo:text-align="center" fo:margin-left="0in" fo:text-indent="0in">
        <style:tab-stops/>
      </style:paragraph-properties>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line-height-at-least="0.0694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line-height-at-least="0.0694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5"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6"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7"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8"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9" style:parent-style-name="Standard" style:family="paragraph">
      <style:paragraph-properties fo:text-align="justify" style:line-height-at-least="0.0694in"/>
      <style:text-properties style:font-name="Times New Roman" style:font-name-complex="Times New Roman" fo:font-weight="bold" style:font-weight-asian="bold" style:font-weight-complex="bold" fo:font-size="14pt" style:font-size-asian="14pt" style:font-size-complex="14pt"/>
    </style:style>
    <style:style style:name="P10"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1"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2"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3"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4"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5"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6"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7"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8"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9"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0"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1"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2"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3"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4"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5"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6"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7"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8"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29"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30"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31"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32" style:parent-style-name="Odstavecseseznamem" style:family="paragraph">
      <style:paragraph-properties fo:margin-left="0in">
        <style:tab-stops/>
      </style:paragraph-properties>
      <style:text-properties style:font-name-complex="Times New Roman"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34"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35" style:parent-style-name="Standard" style:family="paragraph">
      <style:paragraph-properties fo:text-align="justify" style:line-height-at-least="0.0694in"/>
    </style:style>
    <style:style style:name="T36" style:parent-style-name="Standardnípísmoodstavce" style:family="text">
      <style:text-properties style:font-name="Times New Roman" style:font-name-complex="Times New Roman" fo:font-size="14pt" style:font-size-asian="14pt" style:font-size-complex="14pt"/>
    </style:style>
    <style:style style:name="T37"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T38" style:parent-style-name="Standardnípísmoodstavce" style:family="text">
      <style:text-properties style:font-name="Times New Roman" style:font-name-complex="Times New Roman" fo:font-size="14pt" style:font-size-asian="14pt" style:font-size-complex="14pt"/>
    </style:style>
    <style:style style:name="P39"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40" style:parent-style-name="Standard" style:family="paragraph">
      <style:paragraph-properties fo:text-align="justify" style:line-height-at-least="0.0694in"/>
      <style:text-properties style:font-name="Times New Roman" style:font-name-complex="Times New Roman" fo:font-weight="bold" style:font-weight-asian="bold" style:font-weight-complex="bold" fo:font-size="14pt" style:font-size-asian="14pt" style:font-size-complex="14pt"/>
    </style:style>
    <style:style style:name="P41" style:parent-style-name="Standard" style:family="paragraph">
      <style:paragraph-properties fo:text-align="justify" style:line-height-at-least="0.0694in"/>
      <style:text-properties style:font-name="Times New Roman" style:font-name-complex="Times New Roman" fo:font-weight="bold" style:font-weight-asian="bold" style:font-weight-complex="bold" fo:font-size="14pt" style:font-size-asian="14pt" style:font-size-complex="14pt"/>
    </style:style>
    <style:style style:name="P42" style:parent-style-name="Standard" style:family="paragraph">
      <style:paragraph-properties fo:text-align="justify" style:line-height-at-least="0.0694in"/>
    </style:style>
    <style:style style:name="T43" style:parent-style-name="Standardnípísmoodstavce" style:family="text">
      <style:text-properties style:font-name="Times New Roman" style:font-name-complex="Times New Roman" fo:font-size="14pt" style:font-size-asian="14pt" style:font-size-complex="14pt"/>
    </style:style>
    <style:style style:name="T44" style:parent-style-name="Standardnípísmoodstavce" style:family="text">
      <style:text-properties style:font-name="Times New Roman" style:font-name-complex="Times New Roman" fo:color="#000000" fo:font-size="14pt" style:font-size-asian="14pt" style:font-size-complex="14pt"/>
    </style:style>
    <style:style style:name="T45" style:parent-style-name="Standardnípísmoodstavce" style:family="text">
      <style:text-properties style:font-name="Times New Roman" style:font-name-complex="Times New Roman" fo:color="#000000" fo:font-size="14pt" style:font-size-asian="14pt" style:font-size-complex="14pt"/>
    </style:style>
    <style:style style:name="P46"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justify" style:line-height-at-least="0.0694in"/>
    </style:style>
    <style:style style:name="T48"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9"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P50" style:parent-style-name="Standard" style:family="paragraph">
      <style:paragraph-properties fo:text-align="justify" style:line-height-at-least="0.0694in"/>
    </style:style>
    <style:style style:name="T51" style:parent-style-name="Standardnípísmoodstavce" style:family="text">
      <style:text-properties style:font-name="Times New Roman" style:font-name-complex="Times New Roman" fo:color="#000000" fo:font-size="14pt" style:font-size-asian="14pt" style:font-size-complex="14pt"/>
    </style:style>
    <style:style style:name="P52"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53" style:parent-style-name="Standard" style:family="paragraph">
      <style:paragraph-properties fo:text-align="justify" style:line-height-at-least="0.0694in"/>
      <style:text-properties style:font-name="Times New Roman" style:font-name-complex="Times New Roman" fo:font-weight="bold" style:font-weight-asian="bold" style:font-weight-complex="bold" fo:font-size="14pt" style:font-size-asian="14pt" style:font-size-complex="14pt"/>
    </style:style>
    <style:style style:name="P54" style:parent-style-name="Standard" style:family="paragraph">
      <style:paragraph-properties fo:text-align="justify" style:line-height-at-least="0.0694in"/>
      <style:text-properties style:font-name="Times New Roman" style:font-name-complex="Times New Roman" fo:font-weight="bold" style:font-weight-asian="bold" style:font-weight-complex="bold" fo:color="#000000" fo:font-size="14pt" style:font-size-asian="14pt" style:font-size-complex="14pt"/>
    </style:style>
    <style:style style:name="P55"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56"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58" style:parent-style-name="Standard" style:family="paragraph">
      <style:paragraph-properties fo:text-align="justify"/>
      <style:text-properties style:font-name="Times New Roman" fo:color="#000000" fo:font-size="14pt" style:font-size-asian="14pt" style:font-size-complex="14pt"/>
    </style:style>
    <style:style style:name="P59"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60"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61"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62" style:parent-style-name="Standard" style:family="paragraph">
      <style:paragraph-properties fo:text-align="justify" style:line-height-at-least="0.0694in"/>
    </style:style>
    <style:style style:name="T63" style:parent-style-name="Standardnípísmoodstavce"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4" style:parent-style-name="Standardnípísmoodstavce"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5" style:parent-style-name="Standard" style:family="paragraph">
      <style:paragraph-properties fo:text-align="justify" style:line-height-at-least="0.0694in"/>
    </style:style>
    <style:style style:name="T66" style:parent-style-name="Standardnípísmoodstavce"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7"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68"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70" style:parent-style-name="Standard" style:family="paragraph">
      <style:paragraph-properties fo:text-align="justify"/>
      <style:text-properties style:font-name="Times New Roman" fo:color="#000000" fo:font-size="14pt" style:font-size-asian="14pt" style:font-size-complex="14pt"/>
    </style:style>
    <style:style style:name="P71"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72"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73"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74"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75"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77" style:parent-style-name="Standard" style:family="paragraph">
      <style:paragraph-properties fo:text-align="justify"/>
      <style:text-properties style:font-name="Times New Roman" fo:color="#000000" fo:font-size="14pt" style:font-size-asian="14pt" style:font-size-complex="14pt"/>
    </style:style>
    <style:style style:name="P78"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79"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80"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81"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82"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83"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84"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86" style:parent-style-name="Standard" style:family="paragraph">
      <style:paragraph-properties fo:text-align="justify"/>
      <style:text-properties style:font-name="Times New Roman" fo:color="#000000" fo:font-size="14pt" style:font-size-asian="14pt" style:font-size-complex="14pt"/>
    </style:style>
    <style:style style:name="P87"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88"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89"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90"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91"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93" style:parent-style-name="Standard" style:family="paragraph">
      <style:paragraph-properties fo:text-align="justify"/>
      <style:text-properties style:font-name="Times New Roman" fo:color="#000000" fo:font-size="14pt" style:font-size-asian="14pt" style:font-size-complex="14pt"/>
    </style:style>
    <style:style style:name="P94"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95"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T96"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97"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98"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99"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00" style:parent-style-name="Standard" style:family="paragraph">
      <style:paragraph-properties fo:text-align="justify"/>
      <style:text-properties style:font-name="Times New Roman" fo:color="#000000" fo:font-size="14pt" style:font-size-asian="14pt" style:font-size-complex="14pt"/>
    </style:style>
    <style:style style:name="P101"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102"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103"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04" style:parent-style-name="Standard" style:family="paragraph">
      <style:paragraph-properties fo:text-align="justify" style:line-height-at-least="0.0694in"/>
      <style:text-properties style:font-name="Times New Roman" style:font-name-complex="Times New Roman" fo:font-weight="bold" style:font-weight-asian="bold" style:font-weight-complex="bold" fo:font-size="14pt" style:font-size-asian="14pt" style:font-size-complex="14pt"/>
    </style:style>
    <style:style style:name="P105"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106"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107"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09" style:parent-style-name="Standard" style:family="paragraph">
      <style:paragraph-properties fo:text-align="justify"/>
      <style:text-properties style:font-name="Times New Roman" fo:color="#000000" fo:font-size="14pt" style:font-size-asian="14pt" style:font-size-complex="14pt"/>
    </style:style>
    <style:style style:name="P110"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111"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112"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13" style:parent-style-name="Standard" style:family="paragraph">
      <style:paragraph-properties fo:text-align="justify" style:line-height-at-least="0.0694in"/>
    </style:style>
    <style:style style:name="T114" style:parent-style-name="Standardnípísmoodstavce" style:family="text">
      <style:text-properties style:font-name="Times New Roman" style:font-name-complex="Times New Roman" fo:font-size="14pt" style:font-size-asian="14pt" style:font-size-complex="14pt"/>
    </style:style>
    <style:style style:name="T115"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P116" style:parent-style-name="Standard" style:family="paragraph">
      <style:paragraph-properties fo:text-align="justify" style:line-height-at-least="0.0694in"/>
    </style:style>
    <style:style style:name="T117"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T118" style:parent-style-name="Standardnípísmoodstavce"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19" style:parent-style-name="Standard" style:family="paragraph">
      <style:paragraph-properties fo:text-align="justify" style:line-height-at-least="0.0694in"/>
    </style:style>
    <style:style style:name="T120" style:parent-style-name="Standardnípísmoodstavce" style:family="text">
      <style:text-properties style:font-name="Times New Roman" style:font-name-complex="Times New Roman" fo:color="#000000" fo:font-size="14pt" style:font-size-asian="14pt" style:font-size-complex="14pt"/>
    </style:style>
    <style:style style:name="T121" style:parent-style-name="Standardnípísmoodstavce" style:family="text">
      <style:text-properties style:font-name="Times New Roman" style:font-name-complex="Times New Roman" fo:color="#000000" fo:font-size="14pt" style:font-size-asian="14pt" style:font-size-complex="14pt"/>
    </style:style>
    <style:style style:name="T122" style:parent-style-name="Standardnípísmoodstavce" style:family="text">
      <style:text-properties style:font-name="Times New Roman" style:font-name-complex="Times New Roman" fo:color="#000000" fo:font-size="14pt" style:font-size-asian="14pt" style:font-size-complex="14pt"/>
    </style:style>
    <style:style style:name="T123" style:parent-style-name="Standardnípísmoodstavce" style:family="text">
      <style:text-properties style:font-name="Times New Roman" style:font-name-complex="Times New Roman" fo:color="#000000" fo:font-size="14pt" style:font-size-asian="14pt" style:font-size-complex="14pt"/>
    </style:style>
    <style:style style:name="P124"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26" style:parent-style-name="Standard" style:family="paragraph">
      <style:paragraph-properties fo:text-align="justify"/>
      <style:text-properties style:font-name="Times New Roman" fo:color="#000000" fo:font-size="14pt" style:font-size-asian="14pt" style:font-size-complex="14pt"/>
    </style:style>
    <style:style style:name="P127"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128"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T129"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130" style:parent-style-name="Standard" style:family="paragraph">
      <style:paragraph-properties fo:text-align="justify" style:line-height-at-least="0.0694in"/>
      <style:text-properties style:font-name="Times New Roman" style:font-name-complex="Times New Roman" fo:font-size="14pt" style:font-size-asian="14pt" style:font-size-complex="14pt"/>
    </style:style>
    <style:style style:name="P131" style:parent-style-name="Standard" style:family="paragraph">
      <style:paragraph-properties fo:text-align="justify" style:line-height-at-least="0.0694in"/>
      <style:text-properties style:font-name="Times New Roman" style:font-name-complex="Times New Roman" fo:font-weight="bold" style:font-weight-asian="bold" style:font-weight-complex="bold" fo:font-size="14pt" style:font-size-asian="14pt" style:font-size-complex="14pt"/>
    </style:style>
    <style:style style:name="P132" style:parent-style-name="Standard" style:family="paragraph">
      <style:paragraph-properties fo:text-align="justify" style:line-height-at-least="0.0694in"/>
    </style:style>
    <style:style style:name="T133"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T134" style:parent-style-name="Standardnípísmoodstavce"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35"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136"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137"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138"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139"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140"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41" style:parent-style-name="Standard" style:family="paragraph">
      <style:paragraph-properties fo:text-align="justify"/>
      <style:text-properties style:font-name="Times New Roman" fo:color="#000000" fo:font-size="14pt" style:font-size-asian="14pt" style:font-size-complex="14pt"/>
    </style:style>
    <style:style style:name="P142"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143"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T144"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145"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46"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147"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148"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149"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150"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151"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152"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53" style:parent-style-name="Standard" style:family="paragraph">
      <style:paragraph-properties fo:text-align="justify"/>
      <style:text-properties style:font-name="Times New Roman" fo:color="#000000" fo:font-size="14pt" style:font-size-asian="14pt" style:font-size-complex="14pt"/>
    </style:style>
    <style:style style:name="P154"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155"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156"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57"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58"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59"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60"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161"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62" style:parent-style-name="Standard" style:family="paragraph">
      <style:paragraph-properties fo:text-align="justify"/>
      <style:text-properties style:font-name="Times New Roman" fo:color="#000000" fo:font-size="14pt" style:font-size-asian="14pt" style:font-size-complex="14pt"/>
    </style:style>
    <style:style style:name="P163"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164"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165"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66"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67" style:parent-style-name="Standard" style:family="paragraph">
      <style:paragraph-properties fo:text-align="justify"/>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168"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69" style:parent-style-name="Standard" style:family="paragraph">
      <style:paragraph-properties fo:text-align="justify"/>
      <style:text-properties style:font-name="Times New Roman" fo:color="#000000" fo:font-size="14pt" style:font-size-asian="14pt" style:font-size-complex="14pt"/>
    </style:style>
    <style:style style:name="P170"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171" style:parent-style-name="Standardnípísmoodstavce" style:family="text">
      <style:text-properties style:font-name-complex="Times New Roman" fo:font-weight="bold" style:font-weight-asian="bold" style:font-weight-complex="bold" fo:color="#000000" fo:font-size="14pt" style:font-size-asian="14pt" style:font-size-complex="14pt"/>
    </style:style>
    <style:style style:name="P172"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73"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74"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75"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76"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77"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78"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79"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80"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81"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4pt" style:font-size-asian="14pt" style:font-size-complex="14pt"/>
    </style:style>
    <style:style style:name="P182"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83"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font-weight="bold" style:font-weight-asian="bold" style:font-weight-complex="bold" fo:color="#000000" fo:font-size="14pt" style:font-size-asian="14pt" style:font-size-complex="14pt"/>
    </style:style>
    <style:style style:name="P184" style:parent-style-name="Odstavecseseznamem" style:family="paragraph">
      <style:paragraph-properties fo:text-align="justify" style:line-height-at-least="0.0694in" fo:margin-left="0in">
        <style:tab-stops>
          <style:tab-stop style:type="left" style:position="1.7145in"/>
        </style:tab-stops>
      </style:paragraph-properties>
    </style:style>
    <style:style style:name="T185" style:parent-style-name="Standardnípísmoodstavce" style:family="text">
      <style:text-properties style:font-name-complex="Times New Roman" fo:color="#000000" fo:font-size="14pt" style:font-size-asian="14pt" style:font-size-complex="14pt"/>
    </style:style>
    <style:style style:name="T186" style:parent-style-name="Standardnípísmoodstavce" style:family="text">
      <style:text-properties style:font-name-complex="Times New Roman" fo:color="#000000" fo:font-size="14pt" style:font-size-asian="14pt" style:font-size-complex="14pt"/>
    </style:style>
    <style:style style:name="T187" style:parent-style-name="Standardnípísmoodstavce" style:family="text">
      <style:text-properties style:font-name-complex="Times New Roman" fo:color="#000000" fo:font-size="16pt" style:font-size-asian="16pt" style:font-size-complex="16pt"/>
    </style:style>
    <style:style style:name="P188" style:parent-style-name="Odstavecseseznamem" style:family="paragraph">
      <style:paragraph-properties fo:text-align="justify" style:line-height-at-least="0.0694in" fo:margin-left="0in">
        <style:tab-stops>
          <style:tab-stop style:type="left" style:position="1.7145in"/>
        </style:tab-stops>
      </style:paragraph-properties>
      <style:text-properties style:font-name-complex="Times New Roman" fo:color="#000000" fo:font-size="16pt" style:font-size-asian="16pt" style:font-size-complex="16pt"/>
    </style:style>
    <style:style style:name="P189" style:parent-style-name="Standard" style:family="paragraph">
      <style:paragraph-properties fo:text-align="justify" style:line-height-at-least="0.0694in"/>
      <style:text-properties style:font-name="Times New Roman" style:font-name-complex="Times New Roman" fo:color="#000000" fo:font-size="14pt" style:font-size-asian="14pt" style:font-size-complex="14pt"/>
    </style:style>
    <style:style style:name="P190" style:parent-style-name="Standard" style:family="paragraph">
      <style:paragraph-properties fo:text-align="justify"/>
      <style:text-properties style:font-name="Times New Roman" fo:font-size="14pt" style:font-size-asian="14pt" style:font-size-complex="14pt"/>
    </style:style>
    <style:style style:name="P191" style:parent-style-name="Standard" style:family="paragraph">
      <style:paragraph-properties fo:text-align="justify"/>
      <style:text-properties style:font-name="Times New Roman" fo:font-size="14pt" style:font-size-asian="14pt" style:font-size-complex="14pt"/>
    </style:style>
    <style:style style:name="P192" style:parent-style-name="Standard" style:family="paragraph">
      <style:paragraph-properties fo:text-align="justify"/>
      <style:text-properties style:font-name="Times New Roman" fo:font-size="14pt" style:font-size-asian="14pt" style:font-size-complex="14pt"/>
    </style:style>
    <style:style style:name="P193" style:parent-style-name="Standard" style:family="paragraph">
      <style:paragraph-properties fo:text-align="justify"/>
      <style:text-properties style:font-name="Times New Roman" fo:font-size="14pt" style:font-size-asian="14pt" style:font-size-complex="14pt"/>
    </style:style>
    <style:style style:name="P19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95" style:parent-style-name="Standard" style:family="paragraph">
      <style:paragraph-properties fo:text-align="justify"/>
    </style:style>
    <style:style style:name="T196" style:parent-style-name="Standardnípísmoodstavce" style:family="text">
      <style:text-properties style:font-name="Times New Roman" style:font-name-asian="Times New Roman" style:font-name-complex="Times New Roman" fo:font-size="14pt" style:font-size-asian="14pt" style:font-size-complex="14pt"/>
    </style:style>
    <style:style style:name="T197" style:parent-style-name="Standardnípísmoodstavce" style:family="text">
      <style:text-properties style:font-name="Times New Roman" style:font-name-asian="Times New Roman" style:font-name-complex="Times New Roman" fo:font-size="14pt" style:font-size-asian="14pt" style:font-size-complex="14pt"/>
    </style:style>
    <style:style style:name="T198" style:parent-style-name="Standardnípísmoodstavce" style:family="text">
      <style:text-properties style:font-name="Times New Roman" style:font-name-asian="Times New Roman" style:font-name-complex="Times New Roman" fo:font-size="14pt" style:font-size-asian="14pt" style:font-size-complex="14pt"/>
    </style:style>
    <style:style style:name="T199" style:parent-style-name="Standardnípísmoodstavce" style:family="text">
      <style:text-properties style:font-name="Times New Roman" style:font-name-asian="Times New Roman" style:font-name-complex="Times New Roman" fo:font-size="14pt" style:font-size-asian="14pt" style:font-size-complex="14pt"/>
    </style:style>
    <style:style style:name="T200" style:parent-style-name="Standardnípísmoodstavce" style:family="text">
      <style:text-properties style:font-name="Times New Roman" style:font-name-asian="Times New Roman" style:font-name-complex="Times New Roman" fo:font-size="14pt" style:font-size-asian="14pt" style:font-size-complex="14pt"/>
    </style:style>
    <style:style style:name="T201" style:parent-style-name="Standardnípísmoodstavce" style:family="text">
      <style:text-properties style:font-name="Times New Roman" fo:font-size="14pt" style:font-size-asian="14pt" style:font-size-complex="14pt"/>
    </style:style>
    <style:style style:name="P202" style:parent-style-name="Standard" style:family="paragraph">
      <style:paragraph-properties fo:text-align="justify"/>
      <style:text-properties style:font-name="Times New Roman" fo:font-size="14pt" style:font-size-asian="14pt" style:font-size-complex="14pt"/>
    </style:style>
    <style:style style:name="P203" style:parent-style-name="Standard" style:family="paragraph">
      <style:paragraph-properties fo:text-align="justify"/>
      <style:text-properties style:font-name="Times New Roman" fo:font-size="14pt" style:font-size-asian="14pt" style:font-size-complex="14pt"/>
    </style:style>
    <style:style style:name="P204" style:parent-style-name="Standard" style:family="paragraph">
      <style:paragraph-properties fo:text-align="justify"/>
      <style:text-properties style:font-name="Times New Roman" fo:font-size="14pt" style:font-size-asian="14pt" style:font-size-complex="14pt"/>
    </style:style>
    <style:style style:name="P205" style:parent-style-name="Standard" style:family="paragraph">
      <style:paragraph-properties fo:text-align="justify"/>
      <style:text-properties style:font-name="Times New Roman" fo:font-size="14pt" style:font-size-asian="14pt" style:font-size-complex="14pt" style:text-underline-type="single" style:text-underline-style="solid" style:text-underline-width="auto" style:text-underline-mode="continuous"/>
    </style:style>
    <style:style style:name="P206" style:parent-style-name="Standard" style:family="paragraph">
      <style:paragraph-properties fo:text-align="justify"/>
      <style:text-properties style:font-name="Times New Roman" fo:font-size="14pt" style:font-size-asian="14pt" style:font-size-complex="14pt" style:text-underline-type="single" style:text-underline-style="solid" style:text-underline-width="auto" style:text-underline-mode="continuous"/>
    </style:style>
    <style:style style:name="P207" style:parent-style-name="Standard" style:family="paragraph">
      <style:paragraph-properties fo:text-align="justify"/>
      <style:text-properties style:font-name="Times New Roman" fo:font-size="14pt" style:font-size-asian="14pt" style:font-size-complex="14pt"/>
    </style:style>
    <style:style style:name="P208"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209"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style:style style:name="P210" style:parent-style-name="Standard" style:family="paragraph">
      <style:paragraph-properties fo:text-align="justify" style:line-height-at-least="0.0694in">
        <style:tab-stops>
          <style:tab-stop style:type="left" style:position="1.7145in"/>
        </style:tab-stops>
      </style:paragraph-properties>
      <style:text-properties style:font-name="Times New Roman" style:font-name-complex="Times New Roman" fo:color="#000000" fo:font-size="14pt" style:font-size-asian="14pt" style:font-size-complex="14pt"/>
    </style:style>
  </office:automatic-styles>
  <office:body>
    <office:text text:use-soft-page-breaks="true">
      <text:p text:style-name="P1">Zápis</text:p>
      <text:p text:style-name="P2">ze zasedání Zastupitelstva obce Merklín <text:s/>Z/18/22</text:p>
      <text:p text:style-name="P3">konaného dne 15. 3 .2022<text:s/>od 19.00 hodin v zasedací místnosti OÚ Merklín</text:p>
      <text:p text:style-name="P4">Přítomno: <text:s/>14 zastupitelů</text:p>
      <text:p text:style-name="P5">Omluveni: Václav Klička</text:p>
      <text:p text:style-name="P6">Neomluveni: 0</text:p>
      <text:p text:style-name="P7">Přítomno občanů: 7</text:p>
      <text:p text:style-name="P8"/>
      <text:p text:style-name="P9">1 – Zahájení a schválení programu jednání</text:p>
      <text:p text:style-name="P10">Zastupitelstvo obce Merklín bylo zahájeno v 19.00 hodin <text:s/>starostkou obce Ing. Janou Novákovou. Předsedající konstatovala, že zasedání bylo řádně svoláno v souladu s § 92 odst. 1 zákona č. 128/2000 Sb. o obcích, v platném znění. Informace podle § 93 odst. 1 zákona o obcích byla na úřední desce OÚ Merklín zveřejněna po dobu nejméně 7 dní, a to od 8. 3. 2022 do 16. 3. 2022. Současně byla zveřejněna na „elektronické úřední desce“. Předsedající schůze dále z prezenční listiny přítomných členů zastupitelstva <text:s/>konstatovala, že přítomno je 14 <text:s/>členů zastupitelstva z celkového počtu 15 všech členů zastupitelstva, takže je usnášení schopné. Přednesla níže uvedený návrh programu, který navrhla rozšířit <text:s/>- bod č.5 <text:s text:c="2"/>týkající se pozemku p.č. 766/44 v k.ú. Merklín u Přeštic.</text:p>
      <text:p text:style-name="P11"/>
      <text:p text:style-name="P12">Program:</text:p>
      <text:p text:style-name="P13">1. <text:s/>Zahájení a schválení programu</text:p>
      <text:p text:style-name="P14">2. <text:s/>Ověření zápisu</text:p>
      <text:p text:style-name="P15">3. <text:s/>Zpráva z jednání rady obce v mezidobí zasedání</text:p>
      <text:p text:style-name="P16">4. <text:s/>Projednání záměru prodeje pozemků p.č. 395/19, 395/21, 395/22,</text:p>
      <text:p text:style-name="P17"><text:s text:c="5"/>395/18, 429/2, 429/1, 430/3 vše v k.ú. Kloušov</text:p>
      <text:p text:style-name="P18">5. <text:s text:c="2"/>Projednání prodeje stavebních pozemků p.č. 766/37, 766/50 a 766/57 a</text:p>
      <text:p text:style-name="P19"><text:s text:c="6"/>zrušení prodeje p.č.766/44 vše v k.ú. Merklín u Přeštic</text:p>
      <text:p text:style-name="P20">6. <text:s text:c="2"/>Zpráva o uplatňování Územního plánu Merklín za uplynulé období</text:p>
      <text:p text:style-name="P21"><text:s text:c="6"/>2019-2022</text:p>
      <text:p text:style-name="P22">7. <text:s text:c="2"/>Projednání záměru prodeje části pozemku p.č. 768/1 v k.ú. Merklín u</text:p>
      <text:p text:style-name="P23"><text:s text:c="6"/>Přeštic</text:p>
      <text:p text:style-name="P24">8. <text:s text:c="2"/>Projednání záměru prodeje části pozemku p.č.<text:s/>768/71 v k.ú. Merklín u</text:p>
      <text:p text:style-name="P25"><text:s text:c="6"/>Přeštic</text:p>
      <text:p text:style-name="P26">9. <text:s text:c="2"/>Projednání žádosti o dotaci z rozpočtu obce</text:p>
      <text:p text:style-name="P27">10. Projednání stížnosti na silvestrovskou zábavní pyrotechniku</text:p>
      <text:p text:style-name="P28">11. Různé</text:p>
      <text:p text:style-name="P29">12. Diskuze</text:p>
      <text:p text:style-name="P30">13. Závěr</text:p>
      <text:p text:style-name="P31"/>
      <text:p text:style-name="P32">Návrh usnesení:</text:p>
      <text:p text:style-name="P33">Zastupitelstvo obce Merklín schvaluje program zasedání.</text:p>
      <text:p text:style-name="P34">Výsledek hlasování:<text:s/><text:tab/><text:tab/><text:tab/>Pro 14<text:tab/><text:tab/>Proti 0<text:s/><text:tab/>Zdrželi se 0</text:p>
      <text:p text:style-name="P35"><text:span text:style-name="T36">Usnesení</text:span><text:span text:style-name="T37"><text:s/></text:span><text:span text:style-name="T38"><text:s/>bylo přijato.</text:span></text:p>
      <text:p text:style-name="P39"/>
      <text:p text:style-name="P40"/>
      <text:p text:style-name="P41">2 – Ověření zápisu</text:p>
      <text:p text:style-name="P42"><text:span text:style-name="T43">Ověření zápisu Z/17/21 provedli Ing. Jan Nozar a Werner Kříž , zápis byl přečten, podepsán a odpovídá projednávaným skutečnos</text:span><text:span text:style-name="T44">tem. Místostarosta určil ověřova</text:span><text:span text:style-name="T45">tele zápisu Natašu Prachovou a Ing. Karla Vacíka a jmenoval zapisovatelku Olgu Kovaříkovou.</text:span></text:p>
      <text:p text:style-name="P46"/>
      <text:p text:style-name="P47"><text:span text:style-name="T48">3</text:span><text:span text:style-name="T49"><text:s/>- Zpráva z jednání rady obce v mezidobí zasedání</text:span></text:p>
      <text:p text:style-name="P50"><text:span text:style-name="T51">Rada obce se v mezidobí zasedání sešla k jednání ve <text:s/>3 případech, a to dne 10.1., 10.2. a 2.3., z jednání byly pořízeny zápisy a usnesení RO, se kterými přítomné <text:s/>seznámil místostarosta obce p. Valenz.</text:span></text:p>
      <text:p text:style-name="P52"><text:s/></text:p>
      <text:p text:style-name="P53">4<text:s/>- Projednání záměru prodeje pozemků p.č. 395/19, 395/21, 395/22,</text:p>
      <text:p text:style-name="P54"><text:s text:c="5"/>395/18, 429/2, 429/1, 430/3 vše v k.ú. Kloušov</text:p>
      <text:p text:style-name="P55">Pan Milan Lukeš ze Lhoty čp. 2 žádá o odkup výše uvedených pozemků, rada obce nedoporučuje pozemky prodávat, protože na nich je rybníček, do kterého ústí koncová část kanalizace a vznikaly by problémy.</text:p>
      <text:p text:style-name="P56">Návrh usnesení:</text:p>
      <text:p text:style-name="P57">Zastupitelstvo obce Merklín<text:s/>souhlasí se záměrem prodeje pozemků <text:s/>p.č. 395/19, 395/21, 395/22, 395/18, 429/2, 429/1, 430/3 vše v k.ú. Kloušov</text:p>
      <text:p text:style-name="P58">Výsledek hlasování:<text:s/><text:tab/><text:tab/><text:tab/>Pro 0<text:tab/><text:tab/>Proti 14 <text:s text:c="2"/><text:tab/>Zdrželi se 0</text:p>
      <text:p text:style-name="P59"><text:span text:style-name="T60">Usnesení č. 210/Z18/22 nebylo schváleno</text:span></text:p>
      <text:p text:style-name="P61"/>
      <text:p text:style-name="P62"><text:span text:style-name="T63">5</text:span><text:span text:style-name="T64"><text:s/>- Projednání prodeje stavebních pozemků p.č. 766/37, 766/50 a</text:span></text:p>
      <text:p text:style-name="P65"><text:span text:style-name="T66"><text:s text:c="5"/>766/57 a zrušení prodeje p.č.766/44 vše v k.ú. Merklín u Přeštic</text:span></text:p>
      <text:p text:style-name="P67">O pozemek č. 1, p.č. 766/37 v k.ú. Merklín u Přeštic požádali manželé Lenka a Ladislav Hosnedlovi, bytem Macháčkova 37, 318 00 Plzeň, který má výměru 1406 m2 a jeho cena je 1.827.800 Kč.</text:p>
      <text:p text:style-name="P68">Návrh usnesení:</text:p>
      <text:p text:style-name="P69">Zastupitelstvo obce Merklín <text:s/>schvaluje prodej p.č. 766/37 o výměře 1406 m2 v k.ú. Merklín u Přeštic za cenu 1.827.800 Kč manželům Ladislavovi a Lence Hosnedlovým, bytem Macháčkova 37, 318 00 Plzeň.</text:p>
      <text:p text:style-name="P70">Výsledek hlasování:<text:s/><text:tab/><text:tab/><text:tab/>Pro 14<text:tab/>Proti 0<text:tab/>Zdrželi se 0</text:p>
      <text:p text:style-name="P71"><text:span text:style-name="T72">Usnesení č. 211/Z18/22 bylo schváleno</text:span></text:p>
      <text:p text:style-name="P73"/>
      <text:p text:style-name="P74">O pozemek č. 14 <text:s/>p.č. 766/56<text:s/>požádal Bohumil Matoušek z Plzně.</text:p>
      <text:p text:style-name="P75">Návrh usnesení:</text:p>
      <text:p text:style-name="P76">Zastupitelstvo obce Merklín <text:s/>schvaluje prodej pozemku<text:s/>p.č. 766/56<text:s/>o výměře 1179<text:s/>m2 v k.ú. Merklín u Přeštic za cenu 1.532.700,-<text:s/>Kč Bohumilovi Matouškovi, bytem Nad Strání 28, Plzeň.</text:p>
      <text:p text:style-name="P77">Výsledek hlasování:<text:s/><text:tab/><text:tab/><text:tab/>Pro 14<text:tab/>Proti 0<text:tab/>Zdrželi se 0</text:p>
      <text:p text:style-name="P78"><text:span text:style-name="T79">Usnesení č. 212/Z18/22 bylo schváleno</text:span></text:p>
      <text:p text:style-name="P80"/>
      <text:p text:style-name="P81"/>
      <text:p text:style-name="P82"/>
      <text:soft-page-break/>
      <text:p text:style-name="P83">O pozemek č. 21 <text:s/>p.č. 766/57 požádal<text:s/>Vlastimil Bauer z Klatov.</text:p>
      <text:p text:style-name="P84">Návrh usnesení:</text:p>
      <text:p text:style-name="P85">Zastupitelstvo obce Merklín <text:s/>schvaluje prodej pozemku p.č. 766/57<text:s/>o výměře <text:s/>960 m2 v k.ú. Merklín u Přeštic za cenu 1.248.000 Kč Vlastimilovi Bauerovi bytem Suvorovova 691, 339 01 Klatovy.</text:p>
      <text:p text:style-name="P86">Výsledek hlasování:<text:s/><text:tab/><text:tab/><text:tab/>Pro 14<text:tab/>Proti 0<text:tab/>Zdrželi se 0</text:p>
      <text:p text:style-name="P87"><text:span text:style-name="T88">Usnesení č. 213/Z18/22 bylo schváleno</text:span></text:p>
      <text:p text:style-name="P89"/>
      <text:p text:style-name="P90">O pozemek č. 12 <text:s/>p.č. 766/44 požádal Mgr. Jan Roubíček z Dobřan na základě toho, že se pozemek uvolnil. Původní žadatel p. Richard Heidlmayer z rodinných důvodů od žádosti ustoupil.</text:p>
      <text:p text:style-name="P91">Návrh<text:s/>usnesení:</text:p>
      <text:p text:style-name="P92">Zastupitelstvo obce Merklín <text:s/>souhlasí se zrušením us. číslo 189/Z16/21 ze dne 15.11.2021, které se týkalo souhlasu s prodejem p.č. 766/44 v k.ú. Merklín u Přeštic p. Heidlmayerovi.</text:p>
      <text:p text:style-name="P93">Výsledek hlasování:<text:s/><text:tab/><text:tab/><text:tab/>Pro 14<text:tab/>Proti 0<text:tab/>Zdrželi se 0</text:p>
      <text:p text:style-name="P94"><text:span text:style-name="T95">Usnesení č. 21</text:span><text:span text:style-name="T96">4/Z18/22 bylo schváleno</text:span></text:p>
      <text:p text:style-name="P97"/>
      <text:p text:style-name="P98">Návrh usnesení:</text:p>
      <text:p text:style-name="P99">Zastupitelstvo obce Merklín <text:s/>schvaluje prodej p.č. 766/44 o výměře 1032 m2 v k.ú. Merklín u Přeštic za cenu 1.341.600 Kč Mgr. Janu Roubíčkovi bytem Tř.1.máje 866, Dobřany.</text:p>
      <text:p text:style-name="P100">Výsledek hlasování:<text:s/><text:tab/><text:tab/><text:tab/>Pro 14<text:tab/>Proti 0<text:tab/>Zdrželi se 0</text:p>
      <text:p text:style-name="P101"><text:span text:style-name="T102">Usnesení č. 215/Z18/22 bylo schváleno</text:span></text:p>
      <text:p text:style-name="P103"/>
      <text:p text:style-name="P104">6 - Zpráva o uplatňování Územního plánu Merklín za uplynulé období</text:p>
      <text:p text:style-name="P105"><text:s text:c="6"/>2019-2022</text:p>
      <text:p text:style-name="P106">V prosinci 2021 byla schválena zpráva včetně pokynů pro zpracování změny<text:s/>č. 1 Územního plánu Merklín. Nyní se musí tato zpráva, kterou zpracoval územní odbor MěÚ Přeštice schválit, aby ji Ing. arch. Petr Tauš zapracoval do ÚP Merklín a poté bude následovat veřejné projednání a opět schvalování.</text:p>
      <text:p text:style-name="P107">Návrh usnesení:</text:p>
      <text:p text:style-name="P108">Zastupitelstvo obce Merklín schvaluje ve smyslu ustanovení § 6 odst. 5 stavebního zákona za použití ust. § 55 odst. 1 stavebního zákona <text:s/>Zprávu o uplatňování územního plánu Merklín za uplynulé období 2019-2022 jejíž součástí jsou pokyny pro zpracování návrhu změny č. 1 územního plánu Merklín obsažené v bodě E této zprávy.</text:p>
      <text:p text:style-name="P109">Výsledek hlasování:<text:s/><text:tab/><text:tab/><text:tab/>Pro 14<text:tab/>Proti 0<text:tab/>Zdrželi se 0</text:p>
      <text:p text:style-name="P110"><text:span text:style-name="T111">Usnesení č. 216/Z18/22 bylo schváleno</text:span></text:p>
      <text:p text:style-name="P112"/>
      <text:p text:style-name="P113"><text:span text:style-name="T114">7 -<text:s/></text:span><text:span text:style-name="T115">Projednání záměru prodeje části pozemku p.č. 768/1 v k.ú. Merklín <text:s text:c="3"/></text:span></text:p>
      <text:p text:style-name="P116"><text:span text:style-name="T117"><text:s text:c="5"/>u<text:s/></text:span><text:span text:style-name="T118">Přeštic</text:span></text:p>
      <text:p text:style-name="P119"><text:span text:style-name="T120">O část pozemku p.č. 768/1</text:span><text:span text:style-name="T121"><text:s/>o ploše cca 8,5x6,6 m (55,25 m2) u softbalového hřiště na stavbu 2 garáží požádali manželé Pytelkovi, Merklín, Na Výhledech 301. Zároveň by<text:s/></text:span><text:soft-page-break/><text:span text:style-name="T122">rádi přikoupili i trojúhelník za garáží – asi 9 m2, který tam vznikne. Kupující by uhradili náklady spojené s prode</text:span><text:span text:style-name="T123">jem, návrh RO je 100 Kč/m2.</text:span></text:p>
      <text:p text:style-name="P124">Návrh usnesení:</text:p>
      <text:p text:style-name="P125">Zastupitelstvo obce Merklín <text:s/>schvaluje záměr prodeje části pozemku p.č. 768/1 o výměře cca 64,25 m2 v k.ú. Merklín u Přeštic.</text:p>
      <text:p text:style-name="P126">Výsledek hlasování:<text:s/><text:tab/><text:tab/><text:tab/>Pro 14<text:tab/>Proti 0<text:tab/>Zdrželi se 0</text:p>
      <text:p text:style-name="P127"><text:span text:style-name="T128">Usnesení č. 217/Z18/22</text:span><text:span text:style-name="T129"><text:s/>bylo schváleno</text:span></text:p>
      <text:p text:style-name="P130"/>
      <text:p text:style-name="P131">8 - <text:s/>Projednání záměru prodeje části pozemku p.č. 768/71 v k.ú.</text:p>
      <text:p text:style-name="P132"><text:span text:style-name="T133"><text:s text:c="6"/>Merklín u<text:s/></text:span><text:span text:style-name="T134">Přeštic</text:span></text:p>
      <text:p text:style-name="P135">V ulici Na Výhledech vedle čp. 352 bude postaven nový bytový dům o pěti bytech. Obyvatelé sousední bytovky mají obavy o parkovací místa, protože nyní<text:s/><text:s/>parkovali i na prodaném pozemku, proto by chtěli koupit část obecního pozemku za jejich domem. RO po projednání konstatovala, že není záměrem pozemek prodávat, ani to není možné, protože tento pozemek byl obci bezúplatně převeden od Státního pozemkového úřadu za určitých podmínek, které by prodejem nebyly dodrženy. Nic ale nebrání tomu, aby si tam udělali provizorní parkoviště.</text:p>
      <text:p text:style-name="P136"/>
      <text:p text:style-name="P137">9 - Projednání žádosti o dotaci z rozpočtu obce</text:p>
      <text:p text:style-name="P138">O naturální dotaci v podobě dřeva z obecního lesa <text:s/>na krov kostelíka v Bijadlech<text:s/>požádali manželé Šalomovi, kteří ho opravují, aby byl objekt zachráněn – je to kulturní památka. Již v r. 2021 provedli různé nejnutnější záchranné práce, požádali Ministerstvo kultury o dotaci, ale zatím není rozhodnuto. Potřebovali by 42 m3 kulatiny což<text:s/>by bylo více než 100.000 Kč a RO toto nemohla rozhodnout. Vzhledem k současné situaci by obec mohla poskytnout cca 21 m3 dřeva a není vyloučena případná další pomoc v následujících létech.</text:p>
      <text:p text:style-name="P139">Návrh usnesení:</text:p>
      <text:p text:style-name="P140">Zastupitelstvo obce Merklín <text:s/>schvaluje poskytnutí 21 m3 kulatiny na krov na opravu bývalého kostelíka v Bijadlech manželům Šalomovým.</text:p>
      <text:p text:style-name="P141">Výsledek hlasování:<text:s/><text:tab/><text:tab/><text:tab/>Pro 14<text:tab/>Proti 0<text:tab/>Zdrželi se 0</text:p>
      <text:p text:style-name="P142"><text:span text:style-name="T143">Usnesení č. 218/Z18/22</text:span><text:span text:style-name="T144"><text:s/>bylo schváleno</text:span></text:p>
      <text:p text:style-name="P145"/>
      <text:p text:style-name="P146">10 - <text:s/>Projednání stížnosti na silvestrovskou zábavní pyrotechniku</text:p>
      <text:p text:style-name="P147">Paní starostka přečetla dopis od občanky, která si stěžovala na používání zábavní pyrotechniky na Silvestra, která <text:s/>ohrožuje sousedy a jejich domácí zvířata a způsobuje nepořádek na ulicích. Případné připomínky a upozornění na jejich nevhodné chování se míjí účinkem. Paní starostka napíše zmíněným osobám dopis a upozorní je na stížnosti sousedů, před Silvestrem se ještě pokusí o domluvu s nimi a upozorní je na nevhodné používání petard na chodnících a ulicích.</text:p>
      <text:p text:style-name="P148"/>
      <text:p text:style-name="P149">11- Různé</text:p>
      <text:p text:style-name="P150">* Pomoc Ukrajině – obec nemá žádné ubytovací prostory, může pomoci jen finančně či materiálně. Ubytování v obci poskytlo ZD Merklín a Sbor ČCE v kostele. Družstvo má volné byty, ale nejsou vybavené, už tam jsou 3 rodiny, ale potřebovali by základní vybavení <text:s/>- postele, ledničku, deky atd. Místo zaslání peněz někam na účet bychom<text:s/><text:soft-page-break/>ve spolupráci se ZD Merklín mohli poskytnout peníze na vybavení bytů. Materiální dary je možné odvézt do Mantova, kde sídlí firma BEL<text:s/>SYSTEMS, <text:s/>majitel je údajně Ukrajinec, který má kontakty na své krajany.</text:p>
      <text:p text:style-name="P151">Návrh usnesení:</text:p>
      <text:p text:style-name="P152">Zastupitelstvo obce Merklín <text:s/>schvaluje uvolnění částky na materiální pomoc ukrajinským přistěhovalcům max. do výše 100.000 Kč.</text:p>
      <text:p text:style-name="P153">Výsledek hlasování:<text:s/><text:tab/><text:tab/><text:tab/>Pro 12<text:tab/>Proti 0<text:tab/>Zdrželi se 2</text:p>
      <text:p text:style-name="P154"><text:span text:style-name="T155">Usnesení č. 219/Z18/22 bylo schváleno</text:span></text:p>
      <text:p text:style-name="P156"/>
      <text:p text:style-name="P157">* Inventury za rok 2021 - <text:s/>předseda inventarizační komise Ing. Jan Nozar konstatoval, že inventury proběhly bez závad, nebyly zjištěny žádné inventarizační rozdíly. Bližší informace byly již řečeny ve<text:s/>zprávě z rady obce.</text:p>
      <text:p text:style-name="P158">* Od Sdružení místních samospráv obec obdržela poděkování za pomoc obcím postiženým tornádem.</text:p>
      <text:p text:style-name="P159">* Připravuje se vyčištění sochy vojáka u pomníku padlých, obec má cenovou nabídku na tyto práce ve výši cca 17.000 Kč, obec chce požádat o<text:s/>dotaci. U sochy rostou jalovce, které již nejsou v nejlepším stavu, je otázkou co s nimi, názory se různí – porazit či upravit.</text:p>
      <text:p text:style-name="P160">Návrh usnesení:</text:p>
      <text:p text:style-name="P161">Zastupitelstvo obce Merklín <text:s/>schvaluje vyčištění sochy vojáka u pomníku padlých v Merklíně.</text:p>
      <text:p text:style-name="P162">Výsledek hlasování:<text:s/><text:tab/><text:tab/><text:tab/>Pro 14<text:tab/>Proti 0<text:tab/>Zdrželi se 0</text:p>
      <text:p text:style-name="P163"><text:span text:style-name="T164">Usnesení č. 220/Z18/22 bylo schváleno</text:span></text:p>
      <text:p text:style-name="P165"/>
      <text:p text:style-name="P166">* Úmrtí azylanta Issoufa Sylly – tento azylant z Pobřeží slonoviny žil v Diakonii od roku 2007, dotace od MV ČR na jeho pobyt šly přes obec, po úmrtí nastalo martyrium s vyřizováním pohřbu, protože byl muslimského vyznání a nemohl být pohřeb žehem. Nakonec se zařizování ujal pan Achille Dibo ze Smíšené obchodní a průmyslové komory Pobřeží slonoviny, který působí v Praze. Mezi tím se podařilo kontaktovat rodinu, která nejprve chtěla pohřeb<text:s/>v Praze na muslimském hřbitově, ale potom si to rozmysleli a chtěli převoz, na který nemají peníze. Převoz zemřelého bude stát cca 175.000 Kč a pan Dibo požádal zda-li by obec nemohla přispět. Paní starostka oslovila Diakonii ČCE s žádostí o příspěvek, ale bylo jí řečeno, že na to nemají fondy. Pan Dibo dal osobní dar ve výši 50 .000 Kč a pí starostka mu přislíbila také 50.000 Kč.</text:p>
      <text:p text:style-name="P167">Návrh usnesení:</text:p>
      <text:p text:style-name="P168">Zastupitelstvo obce Merklín <text:s/>schvaluje <text:s/>příspěvek na převoz do Pobřeží slonoviny zemřelého azylanta Issoufa Sylly ve výši 50.000 Kč.</text:p>
      <text:p text:style-name="P169">Výsledek hlasování:<text:s/><text:tab/><text:tab/><text:tab/>Pro 12<text:tab/>Proti 2<text:tab/>Zdrželi se 0</text:p>
      <text:p text:style-name="P170"><text:span text:style-name="T171">Usnesení č. 221/Z18/22 bylo schváleno</text:span></text:p>
      <text:p text:style-name="P172"/>
      <text:p text:style-name="P173">* Uzavření mostu v Čelákovech – od 15.5.2022 bude probíhat oprava mostu v Čelákovech. Objízdná trasa povede přes Soběkury, Přestavlky, Černotín,<text:s/>Losina, Mantov, Stod. Je to asi 20 km.</text:p>
      <text:p text:style-name="P174">* <text:s/>Výběrové řízení na ředitele/ku ZŠ - <text:s/>1. kolo – otevírání obálek proběhlo 7.3. a na<text:s/><text:soft-page-break/>druhé kolo <text:s/>23.3. jsou pozváni<text:s/>4 uchazeči k pohovorům.</text:p>
      <text:p text:style-name="P175">* MŠ – den otevřených dveří bude 12.4. a zápis 2.5.</text:p>
      <text:p text:style-name="P176">* Slavnosti 2022 – pí starostka seznámila přítomné s připravovaným programem.</text:p>
      <text:p text:style-name="P177">* Květnové dny – 6.5. v 15.00 hod. se zde zastaví vojenská auta.</text:p>
      <text:p text:style-name="P178">* Májka – letos by obec chtěla obnovit tradici stavění máje.</text:p>
      <text:p text:style-name="P179"/>
      <text:p text:style-name="P180">12 – Diskuze</text:p>
      <text:p text:style-name="P181">J. Bláha – všiml si, že sekací traktorek je staršího data , doporučuje koupit nový</text:p>
      <text:p text:style-name="P182"/>
      <text:p text:style-name="P183">13- Závěr</text:p>
      <text:p text:style-name="P184"><text:span text:style-name="T185">Na závěr paní starostka vyzvala předsedy kontrolního a finančního výboru, aby si na příští zasedání připravili zprávy o čin</text:span><text:span text:style-name="T186">nosti za rok 2021. Poděkovala všem přítomným za <text:s/>účast a zasedání ukončila</text:span><text:span text:style-name="T187">.</text:span></text:p>
      <text:p text:style-name="P188"/>
      <text:p text:style-name="P189">Zasedání bylo ukončeno v 21.25<text:s/>hodin.</text:p>
      <text:p text:style-name="P190">Zápis byl vyhotoven dne 17.3.2022</text:p>
      <text:p text:style-name="P191">Zapisovatelka : Olga Kovaříková</text:p>
      <text:p text:style-name="P192"/>
      <text:p text:style-name="P193">Ověřovatelé zápisu : <text:s text:c="11"/>dne……………………. <text:s text:c="10"/>………………….…</text:p>
      <text:p text:style-name="P194"><text:s/></text:p>
      <text:p text:style-name="P195"><text:span text:style-name="T196"><text:s/></text:span><text:span text:style-name="T197"><text:tab/></text:span><text:span text:style-name="T198"><text:tab/></text:span><text:span text:style-name="T199"><text:tab/></text:span><text:span text:style-name="T200"><text:s text:c="14"/></text:span><text:span text:style-name="T201">dne……………………. <text:s text:c="10"/>……………………..</text:span></text:p>
      <text:p text:style-name="P202"/>
      <text:p text:style-name="P203"/>
      <text:p text:style-name="P204">Starostka obce : <text:s text:c="19"/>dne……………………. <text:s text:c="10"/>……………………..</text:p>
      <text:p text:style-name="P205"/>
      <text:p text:style-name="P206">Přílohy zápisu :</text:p>
      <text:p text:style-name="P207">informace o termínu zasedání</text:p>
      <text:p text:style-name="P208">prezenční listina přítomných členů zastupitelstva a občanů</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4" style:display-name="Heading 4" style:family="paragraph" style:parent-style-name="Standard" style:next-style-name="Standard" style:default-outline-level="4">
      <style:paragraph-properties fo:keep-with-next="always" fo:margin-left="1.475in" fo:text-indent="0.4916in">
        <style:tab-stops/>
      </style:paragraph-properties>
      <style:text-properties fo:font-weight="bold" style:font-weight-asian="bold" fo:font-size="15.5pt" style:font-size-asian="15.5pt" fo:hyphenate="false"/>
    </style:style>
    <style:style style:name="Odstavecseseznamem" style:display-name="Odstavec se seznamem" style:family="paragraph">
      <style:paragraph-properties fo:widows="0" fo:orphans="0" fo:margin-left="0.5in">
        <style:tab-stops/>
      </style:paragraph-properties>
      <style:text-properties style:font-name="Times New Roman" style:font-name-asian="Lucida Sans Unicode"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iří Valenz</meta:initial-creator>
    <dc:creator>Jiří Valenz</dc:creator>
    <meta:creation-date>2022-04-28T10:11:00Z</meta:creation-date>
    <dc:date>2022-04-28T10:11:00Z</dc:date>
    <meta:print-date>2022-03-17T14:16:00Z</meta:print-date>
    <meta:template xlink:href="Normal" xlink:type="simple"/>
    <meta:editing-cycles>2</meta:editing-cycles>
    <meta:editing-duration>PT60S</meta:editing-duration>
    <meta:document-statistic meta:page-count="6" meta:paragraph-count="24" meta:word-count="1805" meta:character-count="12433" meta:row-count="88" meta:non-whitespace-character-count="10652"/>
  </office:meta>
</office:document-meta>
</file>