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/>
      <style:text-properties fo:color="#000000" style:font-name="Times New Roman1" fo:font-size="13pt" fo:font-style="normal" style:text-underline-style="none" fo:font-weight="normal" officeooo:paragraph-rsid="001ffe5e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1" fo:font-size="13pt" fo:font-style="normal" style:text-underline-style="none" fo:font-weight="normal" officeooo:rsid="002a449e" officeooo:paragraph-rsid="001ffe5e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1" fo:font-size="13pt" fo:font-style="normal" style:text-underline-style="none" fo:font-weight="normal" officeooo:paragraph-rsid="001ffe5e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1" fo:font-size="13pt" fo:font-style="normal" style:text-underline-style="solid" style:text-underline-width="auto" style:text-underline-color="font-color" fo:font-weight="normal" officeooo:paragraph-rsid="001ffe5e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1" fo:font-size="13pt" fo:font-style="normal" style:text-underline-style="solid" style:text-underline-width="auto" style:text-underline-color="font-color" fo:font-weight="bold" officeooo:paragraph-rsid="001ffe5e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1" fo:font-size="13pt" fo:font-style="normal" style:text-underline-style="solid" style:text-underline-width="auto" style:text-underline-color="font-color" fo:font-weight="bold" officeooo:paragraph-rsid="0021c5fa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Times New Roman1" fo:font-size="13pt" style:text-underline-style="solid" style:text-underline-width="auto" style:text-underline-color="font-color" fo:font-weight="bold" officeooo:paragraph-rsid="001ffe5e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style:font-name="Times New Roman1" fo:font-size="13pt" fo:font-style="normal" style:text-underline-style="solid" style:text-underline-width="auto" style:text-underline-color="font-color" fo:font-weight="bold" officeooo:rsid="0037abe8" officeooo:paragraph-rsid="001ffe5e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style:font-name="Times New Roman1" fo:font-size="13pt" fo:font-style="normal" style:text-underline-style="none" fo:font-weight="normal" officeooo:rsid="00134ab0" officeooo:paragraph-rsid="001ffe5e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style:font-name="Times New Roman1" fo:font-size="13pt" fo:font-style="normal" style:text-underline-style="none" fo:font-weight="normal" officeooo:rsid="00134ab0" officeooo:paragraph-rsid="001ffe5e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style:font-name="Times New Roman1" fo:font-size="13pt" fo:font-style="normal" style:text-underline-style="none" fo:font-weight="bold" officeooo:rsid="0037abe8" officeooo:paragraph-rsid="001ffe5e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style:font-name="Times New Roman1" fo:font-size="13pt" fo:font-style="normal" style:text-underline-style="none" fo:font-weight="normal" officeooo:rsid="001866ae" officeooo:paragraph-rsid="0022d7c5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style:font-name="Times New Roman1" fo:font-size="13pt" fo:font-style="normal" style:text-underline-style="none" fo:font-weight="normal" officeooo:rsid="00134ab0" officeooo:paragraph-rsid="0022d7c5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4" style:family="paragraph" style:parent-style-name="Heading_20_4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fo:font-size="13pt" fo:language="cs" fo:country="CZ" style:text-underline-style="solid" style:text-underline-width="auto" style:text-underline-color="font-color" fo:font-weight="bold" officeooo:rsid="003184c0" officeooo:paragraph-rsid="001ffe5e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1" fo:font-size="13pt" fo:font-style="normal" style:text-underline-style="solid" style:text-underline-width="auto" style:text-underline-color="font-color" fo:font-weight="normal" officeooo:paragraph-rsid="0022d7c5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1" fo:font-size="13pt" fo:font-style="normal" style:text-underline-style="none" fo:font-weight="normal" officeooo:rsid="002a449e" officeooo:paragraph-rsid="0022d7c5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1" fo:font-size="13pt" fo:font-style="normal" style:text-underline-style="none" fo:font-weight="normal" officeooo:paragraph-rsid="0022d7c5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1013ae"/>
    </style:style>
    <style:style style:name="T2" style:family="text">
      <style:text-properties officeooo:rsid="004b6d5d"/>
    </style:style>
    <style:style style:name="T3" style:family="text">
      <style:text-properties officeooo:rsid="001e7a3d"/>
    </style:style>
    <style:style style:name="T4" style:family="text">
      <style:text-properties officeooo:rsid="001f6ebe"/>
    </style:style>
    <style:style style:name="T5" style:family="text">
      <style:text-properties fo:font-weight="bold" officeooo:rsid="0037abe8" style:font-weight-asian="bold" style:font-weight-complex="bold"/>
    </style:style>
    <style:style style:name="T6" style:family="text">
      <style:text-properties fo:font-weight="bold" officeooo:rsid="00151158" style:font-weight-asian="bold" style:font-weight-complex="bold"/>
    </style:style>
    <style:style style:name="T7" style:family="text">
      <style:text-properties fo:font-weight="bold" officeooo:rsid="001e7a3d" style:font-weight-asian="bold" style:font-weight-complex="bold"/>
    </style:style>
    <style:style style:name="T8" style:family="text">
      <style:text-properties fo:font-weight="bold" officeooo:rsid="00149346" style:font-weight-asian="bold" style:font-weight-complex="bold"/>
    </style:style>
    <style:style style:name="T9" style:family="text">
      <style:text-properties fo:font-weight="bold" officeooo:rsid="002a449e" style:font-weight-asian="bold" style:font-weight-complex="bold"/>
    </style:style>
    <style:style style:name="T10" style:family="text">
      <style:text-properties fo:font-weight="bold" officeooo:rsid="0015c25c" style:font-weight-asian="bold" style:font-weight-complex="bold"/>
    </style:style>
    <style:style style:name="T11" style:family="text">
      <style:text-properties fo:font-weight="bold" officeooo:rsid="0016c192" style:font-weight-asian="bold" style:font-weight-complex="bold"/>
    </style:style>
    <style:style style:name="T12" style:family="text">
      <style:text-properties fo:font-weight="bold" officeooo:rsid="001013ae" style:font-weight-asian="bold" style:font-weight-complex="bold"/>
    </style:style>
    <style:style style:name="T13" style:family="text">
      <style:text-properties fo:font-weight="bold" officeooo:rsid="0022b19a" style:font-weight-asian="bold" style:font-weight-complex="bold"/>
    </style:style>
    <style:style style:name="T14" style:family="text">
      <style:text-properties officeooo:rsid="0011a21e"/>
    </style:style>
    <style:style style:name="T15" style:family="text">
      <style:text-properties officeooo:rsid="00149346"/>
    </style:style>
    <style:style style:name="T16" style:family="text">
      <style:text-properties officeooo:rsid="00241e8c"/>
    </style:style>
    <style:style style:name="T17" style:family="text">
      <style:text-properties officeooo:rsid="000f8c63"/>
    </style:style>
    <style:style style:name="T18" style:family="text">
      <style:text-properties officeooo:rsid="002062d3"/>
    </style:style>
    <style:style style:name="T19" style:family="text">
      <style:text-properties officeooo:rsid="0019a797"/>
    </style:style>
    <style:style style:name="T20" style:family="text">
      <style:text-properties officeooo:rsid="001ffe5e"/>
    </style:style>
    <style:style style:name="T21" style:family="text">
      <style:text-properties style:text-underline-style="none" fo:font-weight="normal" officeooo:rsid="002a449e" style:font-weight-asian="normal" style:font-weight-complex="normal"/>
    </style:style>
    <style:style style:name="T22" style:family="text">
      <style:text-properties style:text-underline-style="none" fo:font-weight="normal" officeooo:rsid="001013ae" style:font-weight-asian="normal" style:font-weight-complex="normal"/>
    </style:style>
    <style:style style:name="T23" style:family="text">
      <style:text-properties style:text-underline-style="none" fo:font-weight="normal" officeooo:rsid="004b6d5d" style:font-weight-asian="normal" style:font-weight-complex="normal"/>
    </style:style>
    <style:style style:name="T24" style:family="text">
      <style:text-properties fo:font-variant="normal" fo:text-transform="none" style:font-name="Times New Roman" fo:letter-spacing="normal" officeooo:rsid="000df017"/>
    </style:style>
    <style:style style:name="T25" style:family="text">
      <style:text-properties fo:font-variant="normal" fo:text-transform="none" style:font-name="Times New Roman" fo:letter-spacing="normal" officeooo:rsid="0021177e"/>
    </style:style>
    <style:style style:name="T26" style:family="text">
      <style:text-properties fo:font-variant="normal" fo:text-transform="none" style:font-name="Times New Roman" fo:letter-spacing="normal" officeooo:rsid="0022b19a"/>
    </style:style>
    <style:style style:name="T27" style:family="text">
      <style:text-properties fo:font-variant="normal" fo:text-transform="none" style:font-name="Times New Roman" fo:letter-spacing="normal" officeooo:rsid="00227a38"/>
    </style:style>
    <style:style style:name="T28" style:family="text">
      <style:text-properties fo:font-variant="normal" fo:text-transform="none" style:font-name="Times New Roman" fo:letter-spacing="normal" officeooo:rsid="0022d7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4"><text:span text:style-name="T20">Vý</text:span>pis</text:h>
      <text:p text:style-name="P7">ze zasedání Zastupitelstva obce Merklín <text:s/>Z/<text:span text:style-name="T15">20</text:span>/2<text:span text:style-name="T16">2</text:span></text:p>
      <text:p text:style-name="P7">konaného dne <text:span text:style-name="T17">17</text:span>. <text:span text:style-name="T17">5 </text:span>.202<text:span text:style-name="T16">2</text:span> od 1<text:span text:style-name="T18">9</text:span>.00 hodin v <text:span text:style-name="T19">bývalém</text:span> <text:span text:style-name="T17">kinosále</text:span> OÚ Merklín</text:p>
      <text:p text:style-name="P1"/>
      <text:p text:style-name="P4">Návrh usnesení:</text:p>
      <text:p text:style-name="P2">Zastupitelstvo obce Merklín <text:s/>s<text:span text:style-name="T1">ouhlasí</text:span> <text:span text:style-name="T2"><text:s/>se zatížením pozemku p.č. 766/38 – orná půda, o evidované výměře 1072 m2 zapsaného v katastru nemovitostí katastrálního úřadu pro Plzeňský kraj, katastrální pracoviště pro Plzeň-jih na listu vlastnictví č. 10001 pro k. ú. Merklín u Přeštic (693197), <text:s/>obec Merklín (558044), konkrétně <text:s/>se zřízením zástavního práva a práv odvozených dle § 2138 zákona č. 89/2012 Sb., občanský zákoník v platném znění pro xxxxxxxxxxxxxxxx.</text:span></text:p>
      <text:p text:style-name="P3">Výsledek hlasování: <text:tab/><text:tab/><text:tab/>Pro 1<text:span text:style-name="T2">2</text:span><text:tab/>Proti <text:span text:style-name="T4">0</text:span><text:tab/>Zdrželi se <text:span text:style-name="T14">1</text:span></text:p>
      <text:p text:style-name="P10"><text:span text:style-name="T5">Usnesení č. </text:span><text:span text:style-name="T6">2</text:span><text:span text:style-name="T12">34</text:span><text:span text:style-name="T5">/Z</text:span><text:span text:style-name="T8">20</text:span><text:span text:style-name="T5">/2</text:span><text:span text:style-name="T9">2</text:span><text:span text:style-name="T5"> bylo schváleno</text:span></text:p>
      <text:p text:style-name="P4"/>
      <text:p text:style-name="P4">Návrh usnesení:</text:p>
      <text:p text:style-name="P2">Zastupitelstvo obce Merklín <text:s/>s<text:span text:style-name="T1">ouhlasí</text:span> <text:span text:style-name="T2"><text:s/>se zatížením pozemku p.č. 766/40 – orná půda, o evidované výměře 1044 m2 zapsaného v katastru nemovitostí katastrálního úřadu pro Plzeňský kraj, katastrální pracoviště pro Plzeň-jih na listu vlastnictví č. 10001 pro k. ú. Merklín u Přeštic (693197), <text:s/>obec Merklín (558044), konkrétně <text:s/>se zřízením zástavního práva a práv odvozených dle § 2138 zákona č. 89/2012 Sb., občanský zákoník v platném znění pro xxxxxxxxxxx.</text:span></text:p>
      <text:p text:style-name="P3">Výsledek hlasování: <text:tab/><text:tab/><text:tab/>Pro 1<text:span text:style-name="T15">1</text:span><text:tab/>Proti <text:span text:style-name="T4">0</text:span><text:tab/>Zdrželi se <text:span text:style-name="T15">2</text:span></text:p>
      <text:p text:style-name="P10"><text:span text:style-name="T5">Usnesení č. </text:span><text:span text:style-name="T6">2</text:span><text:span text:style-name="T12">3</text:span><text:span text:style-name="T8">5</text:span><text:span text:style-name="T5">/Z</text:span><text:span text:style-name="T8">20</text:span><text:span text:style-name="T5">/2</text:span><text:span text:style-name="T9">2</text:span><text:span text:style-name="T5"> bylo schváleno</text:span></text:p>
      <text:p text:style-name="P11"/>
      <text:p text:style-name="P4">Návrh usnesení:</text:p>
      <text:p text:style-name="P2">Zastupitelstvo obce Merklín <text:s/>s<text:span text:style-name="T1">ouhlasí</text:span> <text:span text:style-name="T2"><text:s/>se zatížením pozemku p.č. 766/42 – orná půda, o evidované výměře 1364 m2 zapsaného v katastru nemovitostí katastrálního úřadu pro Plzeňský kraj, katastrální pracoviště pro Plzeň-jih na listu vlastnictví č. 10001 pro k. ú. Merklín u Přeštic (693197), <text:s/>obec Merklín (558044), konkrétně <text:s/>se zřízením zástavního práva a práv odvozených dle § 2138 zákona č. 89/2012 Sb., občanský zákoník v platném znění pro xxxxxxxxxxxxxxxx.</text:span></text:p>
      <text:p text:style-name="P3">Výsledek hlasování: <text:tab/><text:tab/><text:tab/>Pro 1<text:span text:style-name="T15">1</text:span><text:tab/>Proti <text:span text:style-name="T4">0</text:span><text:tab/>Zdrželi se <text:span text:style-name="T15">2</text:span></text:p>
      <text:p text:style-name="P10"><text:span text:style-name="T5">Usnesení č. </text:span><text:span text:style-name="T6">2</text:span><text:span text:style-name="T12">3</text:span><text:span text:style-name="T8">6</text:span><text:span text:style-name="T5">/Z</text:span><text:span text:style-name="T8">20</text:span><text:span text:style-name="T5">/2</text:span><text:span text:style-name="T9">2</text:span><text:span text:style-name="T5"> bylo schváleno</text:span></text:p>
      <text:p text:style-name="P11"/>
      <text:p text:style-name="P4">Návrh usnesení:</text:p>
      <text:p text:style-name="P2">Zastupitelstvo obce Merklín <text:s/>s<text:span text:style-name="T1">ouhlasí</text:span> <text:span text:style-name="T2"><text:s/>se zatížením pozemku p.č. 766/46 – orná půda, o evidované výměře 1055 m2 zapsaného v katastru nemovitostí katastrálního úřadu pro Plzeňský kraj, katastrální pracoviště pro Plzeň-jih na listu vlastnictví č. 10001 pro k. ú. Merklín u Přeštic (693197), <text:s/>obec Merklín (558044), konkrétně <text:s/>se zřízením zástavního práva a práv odvozených dle § 2138 zákona č. 89/2012 Sb., občanský zákoník v platném znění pro xxxxxxxxxxxxxx.</text:span></text:p>
      <text:p text:style-name="P3">Výsledek hlasování: <text:tab/><text:tab/><text:tab/>Pro 1<text:span text:style-name="T2">2</text:span><text:tab/>Proti <text:span text:style-name="T4">0</text:span><text:tab/>Zdrželi se <text:span text:style-name="T14">1</text:span></text:p>
      <text:p text:style-name="P10"><text:span text:style-name="T5">Usnesení č. </text:span><text:span text:style-name="T6">2</text:span><text:span text:style-name="T12">3</text:span><text:span text:style-name="T8">7</text:span><text:span text:style-name="T5">/Z</text:span><text:span text:style-name="T8">20</text:span><text:span text:style-name="T5">/2</text:span><text:span text:style-name="T9">2</text:span><text:span text:style-name="T5"> bylo schváleno</text:span></text:p>
      <text:p text:style-name="P4"/>
      <text:p text:style-name="P5">Návrh usnesení:</text:p>
      <text:p text:style-name="P2">Zastupitelstvo obce Merklín <text:s/>s<text:span text:style-name="T1">ouhlasí</text:span> <text:span text:style-name="T2"><text:s/>se zatížením pozemku p.č. 766/49 – orná půda, o evidované výměře 1271 m2 zapsaného v katastru nemovitostí katastrálního úřadu pro Plzeňský kraj, katastrální pracoviště pro Plzeň-jih na listu vlastnictví č. 10001 pro k. ú. </text:span><text:soft-page-break/><text:span text:style-name="T2">Merklín u Přeštic (693197), <text:s/>obec Merklín (558044), konkrétně <text:s/>se zřízením zástavního práva a práv odvozených dle § 2138 zákona č. 89/2012 Sb., občanský zákoník v platném znění pro xxxxxxxxxxxxxxx.</text:span></text:p>
      <text:p text:style-name="P3">Výsledek hlasování: <text:tab/><text:tab/><text:tab/>Pro 1<text:span text:style-name="T2">2</text:span><text:tab/>Proti <text:span text:style-name="T4">0</text:span><text:tab/>Zdrželi se <text:span text:style-name="T14">1</text:span></text:p>
      <text:p text:style-name="P10"><text:span text:style-name="T5">Usnesení č. </text:span><text:span text:style-name="T6">2</text:span><text:span text:style-name="T12">3</text:span><text:span text:style-name="T10">8</text:span><text:span text:style-name="T5">/Z</text:span><text:span text:style-name="T8">20</text:span><text:span text:style-name="T5">/2</text:span><text:span text:style-name="T9">2</text:span><text:span text:style-name="T5"> bylo schváleno</text:span></text:p>
      <text:p text:style-name="P11"/>
      <text:p text:style-name="P4">Návrh usnesení:</text:p>
      <text:p text:style-name="P2">Zastupitelstvo obce Merklín <text:s/>s<text:span text:style-name="T1">ouhlasí</text:span> <text:span text:style-name="T2"><text:s/>se zatížením pozemku p.č. 766/52 – orná půda, o evidované výměře 1128 m2 zapsaného v katastru nemovitostí katastrálního úřadu pro Plzeňský kraj, katastrální pracoviště pro Plzeň-jih na listu vlastnictví č. 10001 pro k. ú. Merklín u Přeštic (693197), <text:s/>obec Merklín (558044), konkrétně <text:s/>se zřízením zástavního práva a práv odvozených dle § 2138 zákona č. 89/2012 Sb., občanský zákoník v platném znění pro xxxxxxxxxxxxxxxx.</text:span></text:p>
      <text:p text:style-name="P3">Výsledek hlasování: <text:tab/><text:tab/><text:tab/>Pro 1<text:span text:style-name="T2">2</text:span><text:tab/>Proti <text:span text:style-name="T4">0</text:span><text:tab/>Zdrželi se <text:span text:style-name="T14">1</text:span></text:p>
      <text:p text:style-name="P10"><text:span text:style-name="T5">Usnesení č. </text:span><text:span text:style-name="T6">2</text:span><text:span text:style-name="T12">3</text:span><text:span text:style-name="T10">9</text:span><text:span text:style-name="T5">/Z</text:span><text:span text:style-name="T8">20</text:span><text:span text:style-name="T5">/2</text:span><text:span text:style-name="T9">2</text:span><text:span text:style-name="T5"> bylo schváleno</text:span></text:p>
      <text:p text:style-name="P11"/>
      <text:p text:style-name="P4">Návrh usnesení:</text:p>
      <text:p text:style-name="P2">Zastupitelstvo obce Merklín <text:s/>s<text:span text:style-name="T1">ouhlasí</text:span> <text:span text:style-name="T2"><text:s/>se zatížením pozemku p.č. 766/54 – orná půda, o evidované výměře 1154 m2 zapsaného v katastru nemovitostí katastrálního úřadu pro Plzeňský kraj, katastrální pracoviště pro Plzeň-jih na listu vlastnictví č. 10001 pro k. ú. Merklín u Přeštic (693197), <text:s/>obec Merklín (558044), konkrétně <text:s/>se zřízením zástavního práva a práv odvozených dle § 2138 zákona č. 89/2012 Sb., občanský zákoník v platném znění pro xxxxxxxxxxxxxxx.</text:span></text:p>
      <text:p text:style-name="P3">Výsledek hlasování: <text:tab/><text:tab/><text:tab/>Pro 1<text:span text:style-name="T2">2</text:span><text:tab/>Proti <text:span text:style-name="T4">0</text:span><text:tab/>Zdrželi se <text:span text:style-name="T14">1</text:span></text:p>
      <text:p text:style-name="P10"><text:span text:style-name="T5">Usnesení č. </text:span><text:span text:style-name="T6">2</text:span><text:span text:style-name="T10">40</text:span><text:span text:style-name="T5">/Z</text:span><text:span text:style-name="T8">20</text:span><text:span text:style-name="T5">/2</text:span><text:span text:style-name="T9">2</text:span><text:span text:style-name="T5"> bylo schváleno</text:span></text:p>
      <text:p text:style-name="P8">Návrh usnesení:</text:p>
      <text:p text:style-name="P2">Zastupitelstvo obce Merklín <text:s/>s<text:span text:style-name="T1">ouhlasí</text:span> <text:span text:style-name="T2"><text:s/>se zatížením pozemku p.č. 766/55 – orná půda, o evidované výměře 1167 m2 zapsaného v katastru nemovitostí katastrálního úřadu pro Plzeňský kraj, katastrální pracoviště pro Plzeň-jih na listu vlastnictví č. 10001 pro k. ú. Merklín u Přeštic (693197), <text:s/>obec Merklín (558044), konkrétně <text:s/>se zřízením zástavního práva a práv odvozených dle § 2138 zákona č. 89/2012 Sb., občanský zákoník v platném znění pro xxxxxxxxxxx.</text:span></text:p>
      <text:p text:style-name="P3">Výsledek hlasování: <text:tab/><text:tab/><text:tab/>Pro 1<text:span text:style-name="T2">2</text:span><text:tab/>Proti <text:span text:style-name="T4">0</text:span><text:tab/>Zdrželi se <text:span text:style-name="T14">1</text:span></text:p>
      <text:p text:style-name="P9"><text:span text:style-name="T5">Usnesení č. </text:span><text:span text:style-name="T6">2</text:span><text:span text:style-name="T11">41</text:span><text:span text:style-name="T5">/Z</text:span><text:span text:style-name="T8">20</text:span><text:span text:style-name="T5">/2</text:span><text:span text:style-name="T9">2</text:span><text:span text:style-name="T5"> bylo schváleno</text:span></text:p>
      <text:p text:style-name="P5">Návrh usnesení:</text:p>
      <text:p text:style-name="P2">Zastupitelstvo obce Merklín <text:s/>s<text:span text:style-name="T1">ouhlasí</text:span> <text:span text:style-name="T2"><text:s/>se zatížením pozemku p.č. 766/56 – orná půda, o evidované výměře 1179 m2 zapsaného v katastru nemovitostí katastrálního úřadu pro Plzeňský kraj, katastrální pracoviště pro Plzeň-jih na listu vlastnictví č. 10001 pro k. ú. Merklín u Přeštic (693197), <text:s/>obec Merklín (558044), konkrétně <text:s/>se zřízením zástavního práva a práv odvozených dle § 2138 zákona č. 89/2012 Sb., občanský zákoník v platném znění pro xxxxxxxxxxxxx.</text:span></text:p>
      <text:p text:style-name="P3">Výsledek hlasování: <text:tab/><text:tab/><text:tab/>Pro 1<text:span text:style-name="T2">2</text:span><text:tab/>Proti <text:span text:style-name="T4">0</text:span><text:tab/>Zdrželi se <text:span text:style-name="T14">1</text:span></text:p>
      <text:p text:style-name="P10"><text:span text:style-name="T5">Usnesení č. </text:span><text:span text:style-name="T6">2</text:span><text:span text:style-name="T10">4</text:span><text:span text:style-name="T11">2</text:span><text:span text:style-name="T5">/Z</text:span><text:span text:style-name="T8">20</text:span><text:span text:style-name="T5">/2</text:span><text:span text:style-name="T9">2</text:span><text:span text:style-name="T5"> bylo schváleno</text:span></text:p>
      <text:p text:style-name="P6">Návrh usnesení:</text:p>
      <text:p text:style-name="P6"><text:span text:style-name="T21">Zastupitelstvo obce Merklín <text:s/>s</text:span><text:span text:style-name="T22">ouhlasí</text:span><text:span text:style-name="T21"> </text:span><text:span text:style-name="T23"><text:s/>s přijetím dotace <text:s/>z dotačního titulu PSOV PK 2022 ve výši 380000 Kč na akci „Oprava chodníku, ulice Družstevní - Merklín“ .</text:span></text:p>
      <text:p text:style-name="P3">Výsledek hlasování: <text:tab/><text:tab/><text:tab/>Pro <text:span text:style-name="T3">13</text:span><text:tab/>Proti <text:span text:style-name="T4">0</text:span><text:tab/>Zdrželi se <text:span text:style-name="T3">0</text:span></text:p>
      <text:p text:style-name="P10"><text:span text:style-name="T5">Usnesení č. </text:span><text:span text:style-name="T6">2</text:span><text:span text:style-name="T7">43</text:span><text:span text:style-name="T5">/Z</text:span><text:span text:style-name="T8">20</text:span><text:span text:style-name="T5">/2</text:span><text:span text:style-name="T9">2</text:span><text:span text:style-name="T5"> bylo schváleno</text:span></text:p>
      <text:p text:style-name="P15"><text:soft-page-break/>Návrh usnesení:</text:p>
      <text:p text:style-name="P16">Zastupitelstvo obce Merklín <text:s/>s<text:span text:style-name="T1">ouhlasí</text:span> <text:span text:style-name="T2"><text:s/>se zatížením pozemku p.č. 766/48 – orná půda, o evidované výměře 1076 m2 zapsaného v katastru nemovitostí katastrálního úřadu pro Plzeňský kraj, katastrální pracoviště pro Plzeň-jih na listu vlastnictví č. 10001 pro k. ú. Merklín u Přeštic (693197), <text:s/>obec Merklín (558044), konkrétně <text:s/>se zřízením zástavního práva a práv odvozených dle § 2138 zákona č. 89/2012 Sb., občanský zákoník v platném znění pro </text:span><text:span text:style-name="T28">xxxxxxxxxxxxxxxx</text:span><text:span text:style-name="T24">, bytem </text:span><text:span text:style-name="T28">xxxxxxxxxxxxxxxxxxx </text:span><text:span text:style-name="T24">Praha.</text:span></text:p>
      <text:p text:style-name="P17">Výsledek hlasování: <text:tab/><text:tab/><text:tab/>Pro 1<text:span text:style-name="T2">2</text:span><text:tab/><text:tab/>Proti <text:span text:style-name="T4">0</text:span><text:tab/><text:tab/>Zdrželi se <text:span text:style-name="T14">1</text:span></text:p>
      <text:p text:style-name="P13"><text:span text:style-name="T5">Usnesení č. </text:span><text:span text:style-name="T6">2</text:span><text:span text:style-name="T10">4</text:span><text:span text:style-name="T13">4</text:span><text:span text:style-name="T5">/Z</text:span><text:span text:style-name="T8">20</text:span><text:span text:style-name="T5">/2</text:span><text:span text:style-name="T9">2</text:span><text:span text:style-name="T5"> bylo schválen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747cm" fo:margin-right="0cm" fo:text-indent="1.249cm" style:auto-text-indent="false" fo:keep-with-next="always"/>
      <style:text-properties fo:font-size="15.5pt" fo:font-weight="bold" style:font-size-asian="15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6T14:19:49.455000000</meta:creation-date>
    <meta:print-date>2022-05-26T14:21:41.785000000</meta:print-date>
    <dc:date>2022-06-09T11:44:32.392000000</dc:date>
    <meta:editing-duration>PT18M11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3" meta:paragraph-count="47" meta:word-count="885" meta:character-count="6015" meta:non-whitespace-character-count="5088"/>
  </office:meta>
</office:document-meta>
</file>