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Arial" style:font-name-complex="Arial" fo:color="#000000"/>
    </style:style>
    <style:style style:name="P4" style:parent-style-name="Normální" style:family="paragraph">
      <style:text-properties style:font-name="Arial" style:font-name-complex="Arial" fo:color="#000000"/>
    </style:style>
    <style:style style:name="P5" style:parent-style-name="Normální" style:family="paragraph">
      <style:text-properties style:font-name="Arial" style:font-name-complex="Arial" fo:color="#000000"/>
    </style:style>
    <style:style style:name="P6" style:parent-style-name="Normální" style:family="paragraph">
      <style:text-properties style:font-name="Arial" style:font-name-complex="Arial" fo:color="#000000"/>
    </style:style>
    <style:style style:name="P7" style:parent-style-name="Normální" style:family="paragraph">
      <style:text-properties style:font-name="Arial" style:font-name-complex="Arial" fo:color="#000000"/>
    </style:style>
    <style:style style:name="P8" style:parent-style-name="Normální" style:family="paragraph">
      <style:text-properties style:font-name="Arial" style:font-name-complex="Arial" fo:color="#000000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19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0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1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2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3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4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5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6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7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29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30" style:parent-style-name="Normální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2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3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4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6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7" style:parent-style-name="Odstavecseseznamem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38" style:parent-style-name="Odstavecseseznamem" style:list-style-name="LFO1" style:family="paragraph"/>
    <style:style style:name="T3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ální" style:family="paragraph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ální" style:family="paragraph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style:font-name="Arial" style:font-name-complex="Arial" fo:color="#000000" fo:font-size="14pt" style:font-size-asian="14pt" style:font-size-complex="14pt"/>
    </style:style>
    <style:style style:name="P56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57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64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Odstavecseseznamem" style:list-style-name="LFO2" style:family="paragraph">
      <style:text-properties style:font-name="Arial" style:font-name-complex="Arial" fo:color="#000000" fo:font-size="12pt" style:font-size-asian="12pt" style:font-size-complex="12pt"/>
    </style:style>
    <style:style style:name="P70" style:parent-style-name="Odstavecseseznamem" style:list-style-name="LFO2" style:family="paragraph">
      <style:text-properties style:font-name="Arial" style:font-name-complex="Arial" fo:color="#000000" fo:font-size="12pt" style:font-size-asian="12pt" style:font-size-complex="12pt"/>
    </style:style>
    <style:style style:name="P71" style:parent-style-name="Odstavecseseznamem" style:list-style-name="LFO2" style:family="paragraph">
      <style:text-properties style:font-name="Arial" style:font-name-complex="Arial" fo:color="#000000" fo:font-size="12pt" style:font-size-asian="12pt" style:font-size-complex="12pt"/>
    </style:style>
    <style:style style:name="P72" style:parent-style-name="Odstavecseseznamem" style:list-style-name="LFO2" style:family="paragraph">
      <style:text-properties style:font-name="Arial" style:font-name-complex="Arial" fo:color="#000000" fo:font-size="12pt" style:font-size-asian="12pt" style:font-size-complex="12pt"/>
    </style:style>
    <style:style style:name="P73" style:parent-style-name="Normální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Odstavecseseznamem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75" style:parent-style-name="Odstavecseseznamem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76" style:parent-style-name="Odstavecseseznamem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77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78" style:parent-style-name="Odstavecseseznamem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79" style:parent-style-name="Odstavecseseznamem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4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8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89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90" style:parent-style-name="Normální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91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92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96" style:parent-style-name="Normální" style:family="paragraph">
      <style:text-properties style:font-name="Arial" style:font-name-complex="Arial" fo:color="#FF0000" fo:font-size="12pt" style:font-size-asian="12pt" style:font-size-complex="12pt"/>
    </style:style>
    <style:style style:name="P97" style:parent-style-name="Normální" style:family="paragraph">
      <style:text-properties style:font-name="Arial" style:font-name-complex="Arial" fo:color="#FF0000" fo:font-size="14pt" style:font-size-asian="14pt" style:font-size-complex="14pt"/>
    </style:style>
    <style:style style:name="P9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99" style:parent-style-name="Normální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44097in" svg:y="-0.66736in" svg:width="3.225in" svg:height="1.9in" draw:z-index="251659264" draw:id="id0" draw:style-name="a0" draw:name="Obdélník 1" text:anchor-type="paragraph"><svg:title/><svg:desc/><text:p text:style-name="P3"/><text:p text:style-name="P4"/><text:p text:style-name="P5"/><text:p text:style-name="P6"/><text:p text:style-name="P7"/><text:p text:style-name="P8">Datum a razítko podatelny</text:p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>ŽÁDOST O PŘIDĚLENÍ BYTU OBCE MERKLÍN</text:p>
      <text:p text:style-name="P14">(ŽÁDOST VYPLŇUJTE ČITELNĚ HŮLKOVÝM PÍSMEM NEBO DIGITÁLNĚ)</text:p>
      <text:p text:style-name="P15">Obec Merklín, Zámek 1, 33452 Merklín, tel. 377912260</text:p>
      <text:p text:style-name="P16">__________________________________________________________</text:p>
      <text:p text:style-name="P17">Osobní údaje žadatele:</text:p>
      <text:p text:style-name="P18">Jméno:<text:s/><text:tab/>_________________________________________________</text:p>
      <text:p text:style-name="P19">Příjmení:<text:s/><text:tab/>_________________________________________________</text:p>
      <text:p text:style-name="P20">Datum narození: ______________ Místo narození: _________________</text:p>
      <text:p text:style-name="P21">Rodné číslo:<text:tab/>______________</text:p>
      <text:p text:style-name="P22">Trvalý pobyt žadatele dle OP:<text:tab/>______________________________</text:p>
      <text:p text:style-name="P23">Současné bydliště žadatele:<text:tab/><text:tab/>______________________________</text:p>
      <text:p text:style-name="P24">Rodinný stav žadatele:<text:tab/>___________________________________</text:p>
      <text:p text:style-name="P25">Zaměstnavatel – zaměstnání:<text:tab/>______________________________</text:p>
      <text:p text:style-name="P26">Měsíční příjem:<text:tab/>__________________________</text:p>
      <text:p text:style-name="P27">Telefonní číslo: ________________E-mailová adresa: ______________</text:p>
      <text:p text:style-name="P28">Délka trvalého pobytu v obci Merklín ke dni podání žádosti: ___________ roků.</text:p>
      <text:p text:style-name="P29">(Doplní pracovnice OÚ MERKLÍN – NENÍ POVINNOSTÍ VYPLŇOVAT.)</text:p>
      <text:p text:style-name="P30">Dosavadní bytové poměry:</text:p>
      <text:list text:style-name="LFO1" text:continue-numbering="true">
        <text:list-item>
          <text:p text:style-name="P31">Vlastní byt</text:p>
        </text:list-item>
        <text:list-item>
          <text:p text:style-name="P32">Jiný městský byt</text:p>
        </text:list-item>
        <text:list-item>
          <text:p text:style-name="P33">U rodičů</text:p>
        </text:list-item>
        <text:list-item>
          <text:p text:style-name="P34">U jiných příbuzných</text:p>
        </text:list-item>
        <text:list-item>
          <text:p text:style-name="P35">Na ubytovně</text:p>
        </text:list-item>
        <text:list-item>
          <text:p text:style-name="P36">Podnájem</text:p>
        </text:list-item>
        <text:list-item>
          <text:p text:style-name="P37">Po rozvodu ve společném bytě</text:p>
        </text:list-item>
        <text:list-item>
          <text:p text:style-name="P38"><text:span text:style-name="T39">Jiné (sdělte jaké):</text:span><text:span text:style-name="T40"><text:tab/>___________________________________</text:span></text:p>
        </text:list-item>
      </text:list>
      <text:soft-page-break/>
      <text:p text:style-name="Normální"><text:span text:style-name="T41">Jsem vlastníkem (spoluvlastníkem) bytu, rodinného domu na území <text:s/>ČR:</text:span><text:span text:style-name="T42"><text:s text:c="2"/></text:span><text:span text:style-name="T43"><text:tab/></text:span><text:span text:style-name="T44"><text:tab/>ANO <text:s/>- <text:s/>NE *)</text:span></text:p>
      <text:p text:style-name="P45">*) nehodící škrtněte, neškrtnutá odpověď je správná</text:p>
      <text:p text:style-name="P46">Doložte výpisem z katastru nemovitostí</text:p>
      <text:p text:style-name="P47">Počet dětí (do 18 let) žijících se žadatelem ve společné domácnosti: ____________</text:p>
      <text:p text:style-name="P48">Do případně přiděleného bytu se nastěhuje celkem _______ příslušníků domácnosti.</text:p>
      <text:p text:style-name="P49">Povolání a adresa pracoviště:</text:p>
      <text:p text:style-name="Normální"><text:span text:style-name="T50"><draw:frame draw:z-index="251660288" draw:id="id1" draw:style-name="a1" draw:name="Textové pole 2" text:anchor-type="paragraph" svg:x="0.03264in" svg:y="0.03125in" svg:width="6.69167in" svg:height="1.63264in" style:rel-width="scale" style:rel-height="scale"><draw:text-box><text:p text:style-name="Normální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>Potvrzení o trvalém příjmu žadatele (výše výdělku-mzdy, sociálních dávek, rodičovského příspěvku, peněžité pomoci v mateřství, invalidního důchodu, starobního důchodu apod.):</text:p>
      <text:p text:style-name="P57">(možno doložit jako samostatný dokument, který bude nedílnou součástí žádosti)</text:p>
      <text:p text:style-name="Normální"><text:span text:style-name="T58"><draw:frame draw:z-index="251661312" draw:id="id2" draw:style-name="a2" draw:name="Textové pole 3" text:anchor-type="paragraph" svg:x="-0.00069in" svg:y="0.00486in" svg:width="6.60764in" svg:height="1.21667in" style:rel-width="scale" style:rel-height="scale"><draw:text-box><text:p text:style-name="Normální"/></draw:text-box><svg:title/><svg:desc/></draw:frame></text:span></text:p>
      <text:p text:style-name="P59"/>
      <text:p text:style-name="P60"/>
      <text:p text:style-name="P61"/>
      <text:p text:style-name="Normální"><text:span text:style-name="T62">Pokud nemáte žádný příjem, uveďte zde, včetně důvodu:</text:span></text:p>
      <text:p text:style-name="Normální"><text:span text:style-name="T63"><draw:frame draw:z-index="251662336" draw:id="id3" draw:style-name="a3" draw:name="Textové pole 4" text:anchor-type="paragraph" svg:x="-0.00903in" svg:y="0.10556in" svg:width="6.64931in" svg:height="1.28264in" style:rel-width="scale" style:rel-height="scale"><draw:text-box><text:p text:style-name="Normální"/></draw:text-box><svg:title/><svg:desc/></draw:frame></text:span></text:p>
      <text:p text:style-name="P64"/>
      <text:p text:style-name="P65"/>
      <text:p text:style-name="P66"/>
      <text:p text:style-name="P67"/>
      <text:p text:style-name="P68">Rodinný stav:</text:p>
      <text:list text:style-name="LFO2" text:continue-numbering="true">
        <text:list-item>
          <text:p text:style-name="P69">Svobodný (á)<text:s/></text:p>
        </text:list-item>
        <text:list-item>
          <text:p text:style-name="P70">Ženatý/vdaná<text:s/></text:p>
        </text:list-item>
        <text:list-item>
          <text:p text:style-name="P71">Rozvedený (á)<text:s/></text:p>
        </text:list-item>
        <text:list-item>
          <text:p text:style-name="P72">Ovdovělý (á)</text:p>
        </text:list-item>
      </text:list>
      <text:soft-page-break/>
      <text:p text:style-name="P73">Mám zájem o byt:</text:p>
      <text:list text:style-name="LFO3" text:continue-numbering="true">
        <text:list-item>
          <text:p text:style-name="P74">sociální byt v budově č. 145 v Družstevní ul. <text:s/>*<text:s/></text:p>
        </text:list-item>
        <text:list-item>
          <text:p text:style-name="P75">3 + 1 (mezonetový) v budově 394, ul. Za Školou *</text:p>
        </text:list-item>
        <text:list-item>
          <text:p text:style-name="P76">DPS*</text:p>
        </text:list-item>
      </text:list>
      <text:p text:style-name="P77">byt v novém bytovém domě (v současné době ve výstavbě)</text:p>
      <text:list text:style-name="LFO3" text:continue-numbering="true">
        <text:list-item>
          <text:p text:style-name="P78">2+kk</text:p>
        </text:list-item>
        <text:list-item>
          <text:p text:style-name="P79">3+kk</text:p>
        </text:list-item>
      </text:list>
      <text:p text:style-name="Normální"><text:span text:style-name="T80">Mám podanou žádost o byt v jiné obci pokud ANO v jaké:</text:span><text:span text:style-name="T81"><text:s/>__________________</text:span></text:p>
      <text:p text:style-name="Normální"><text:span text:style-name="T82"><draw:frame draw:z-index="251663360" draw:id="id4" draw:style-name="a4" draw:name="Textové pole 1" text:anchor-type="paragraph" svg:x="0.04931in" svg:y="0.31181in" svg:width="6.64167in" svg:height="1.28264in" style:rel-width="scale" style:rel-height="scale"><draw:text-box><text:p text:style-name="Normální"/></draw:text-box><svg:title/><svg:desc/></draw:frame></text:span><text:span text:style-name="T83">Důvody, proč žádám o byt:</text:span></text:p>
      <text:p text:style-name="P84"/>
      <text:p text:style-name="P85"/>
      <text:p text:style-name="P86"/>
      <text:p text:style-name="P87"/>
      <text:p text:style-name="P88">Žádost musí být vyplněna ve všech bodech.</text:p>
      <text:p text:style-name="P89">Prohlášení žadatele:</text:p>
      <text:p text:style-name="P90">Prohlašuji, že nemám žádné finanční ani jiné závazky po lhůtě splatnosti vůči obci Merklín.</text:p>
      <text:p text:style-name="P91">Prohlašuji, že jsem uvedl údaje pravdivé a že jsem si vědom(a), že při uvedení nepravdivých nebo neúplných údajů bude tato žádost vyřazena ze seznamu žadatelů o byt v Merklíně.</text:p>
      <text:p text:style-name="P92">Prohlašuji, že se v případě přidělení bytu do jednoho měsíce ode dne podpisu nájemní smlouvy přihlásím k trvalému pobytu na adrese přiděleného bytu v Přešticích.</text:p>
      <text:p text:style-name="Normální"><text:span text:style-name="T93">Žadatel bere na vědomí, že osobní údaje evidované pro účel evidence žadatelů o byt budou zpracovány pouze pro tento účel a nebudou</text:span><text:span text:style-name="T94"><text:s/></text:span><text:span text:style-name="T95">poskytovány pro jiné účely a nebudou poskytovány ke zpracování třetím subjektům. Osobní údaje budou evidovány po dobu trvání této žádosti. Žadatel bere na vědomí, že v případě vyhovění žádosti budou jeho osobní údaje zveřejněny v dokumentech na úřední desce obce Merklín.</text:span></text:p>
      <text:p text:style-name="P96">Prohlašuji, že jsem si vědom(a) povinnosti každoročně, vždy do 31.1. příslušného roku písemně, prostřednictvím formuláře „Obnovení žádosti o byt“ potvrdit, že na své žádosti trvám.<text:s/></text:p>
      <text:p text:style-name="P97"/>
      <text:p text:style-name="P98">V _______________ dne ___________________</text:p>
      <text:p text:style-name="P99"/>
      <text:p text:style-name="Normální"><text:span text:style-name="T100">Podpis žadatel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Merklin_MS</meta:initial-creator>
    <dc:creator>OU_Merklin_MS</dc:creator>
    <meta:creation-date>2024-07-08T11:49:00Z</meta:creation-date>
    <dc:date>2024-07-09T11:47:00Z</dc:date>
    <meta:print-date>2024-07-02T09:25:00Z</meta:print-date>
    <meta:template xlink:href="Normal" xlink:type="simple"/>
    <meta:editing-cycles>39</meta:editing-cycles>
    <meta:editing-duration>PT3360S</meta:editing-duration>
    <meta:document-statistic meta:page-count="3" meta:paragraph-count="6" meta:word-count="481" meta:character-count="3314" meta:row-count="23" meta:non-whitespace-character-count="2839"/>
  </office:meta>
</office:document-meta>
</file>